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Beëindiging gaswinning Groningenveld</text:p>
        <text:section text:name="onderwerp_id1-2-1-3" text:style-name="onderwerp">
          <text:section text:name="al-groep_id1-2-1-3-1" text:style-name="handelingen_al-groep">
            <text:p text:style-name="handelingen_al">Stemming motie Beëindiging gaswinning Groningenveld</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Gaswet en Mijnbouwwet in verband met de beëindiging van de gaswinning uit het Groningenvel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Langen-Visbeek c.s. over het verplaatsen van de regie van de schadeafhandeling in Groningen (<text:a xlink:href="kst-36441-H" xlink:type="simple">36441</text:a>, letter <text:a xlink:href="kst-36441-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ten slotte over de motie 36441, letter H, de motie van het lid Van Langen-Visbeek c.s. over het verplaatsen van de regie van de schadeafhandeling in Groning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Langen-Visbeek c.s. (<text:a xlink:href="kst-36441-H" xlink:type="simple">36441</text:a>, letter <text:a xlink:href="kst-36441-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FVD, de SP, de PvdD, de ChristenUnie, BBB en 50PLUS voor deze motie hebben gestemd en de leden van de fracties van de PVV, de VVD en JA21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zijn we hiermee aan het einde gekomen van de stemmingen en tevens aan het einde van de vergadering. Ik dank alle leden,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4</meta:user-defined>
    <meta:user-defined meta:name="DC.title">Stemming motie Beëindiging gaswinning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H</meta:user-defined>
    <meta:user-defined meta:name="DCTERMS.W3CDTF/OVERHEIDop.datumVergadering">2024-04-16</meta:user-defined>
    <meta:user-defined meta:name="OVERHEIDop.handelingenItemNummer">14</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