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eëindiging gaswinning Groningenveld</text:p>
        <text:section text:name="onderwerp_id1-2-1-3" text:style-name="onderwerp">
          <text:section text:name="al-groep_id1-2-1-3-1" text:style-name="handelingen_al-groep">
            <text:p text:style-name="handelingen_al">Stemming Beëindiging gaswinning Groningenveld</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Gaswet en Mijnbouwwet in verband met de beëindiging van de gaswinning uit het Groningenveld (</text:span><text:a xlink:href="dossier/36441" xlink:type="simple"><text:span text:style-name="nadrukvet">364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41, Wijziging van de Gaswet en Mijnbouwwet in verband met de beëindiging van de gaswinning uit het Groningenveld. Wenst een van de leden een stemverklaring over het wetsvoorstel af te legge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De staatssecretaris is niet bereid om voor de komende jaren mogelijkheden open te houden om gas eruit te halen in alleen noodsituaties of om een slimme open/dicht-oplossing na te streven. Mijn fractie zal tegen he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Rooijen.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PVV, de SP, de PvdD, de VVD, de ChristenUnie en BBB voor dit wetsvoorstel hebben gestemd en de leden van de fracties van FVD, JA21 en 50PLU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3</meta:user-defined>
    <meta:user-defined meta:name="DC.title">Stemming Beëindiging gaswinning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4-16</meta:user-defined>
    <meta:user-defined meta:name="OVERHEIDop.handelingenItemNummer">13</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