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ëindiging gaswinning Groningenveld</text:p>
        <text:section text:name="onderwerp_id1-2-1-3" text:style-name="onderwerp">
          <text:section text:name="al-groep_id1-2-1-3-1" text:style-name="handelingen_al-groep">
            <text:p text:style-name="handelingen_al">Stemmingen moties Beëindiging gaswinning Groningenveld</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Gaswet en Mijnbouwwet in verband met de beëindiging van de gaswinning uit het Groningenvel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Rooijen over het streven naar een open/dicht-oplossing voor aardgasputten (<text:a xlink:href="kst-36441-G" xlink:type="simple">36441</text:a>, letter <text:a xlink:href="kst-36441-G" xlink:type="simple">G</text:a>);</text:p>
              </text:list-item>
              <text:list-item text:style-override="id1-2-1-3-4-1-2">
                <text:number>-</text:number>
                <text:p text:style-name="handelingen_al">de motie-Baumgarten c.s. over een alternatieve sluitingsmethode van de gasputten (<text:a xlink:href="kst-36441-I" xlink:type="simple">36441</text:a>, letter <text:a xlink:href="kst-36441-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441, letter G, de motie van het lid Van Rooijen over het streven naar een open/dicht-oplossing voor aardgasputten. De Kamer heeft ingestemd met het verzoek om deze motie in stemming te brengen voor de stemming over het wetsvoorstel. Wenst een van de leden een stemverklaring over deze motie af te leggen? De heer Dessing namens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Dank u wel, voorzitter. Wij zijn het niet eens met een van de overwegingen, namelijk dat het aanleggen van een aardgasreserve van onmisbaar belang zou zijn voor de energietransitie. Met de rest van de motie zijn wij het wel eens. Daarom zullen wij voor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Dessing.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text:a xlink:href="kst-36441-G" xlink:type="simple">36441</text:a>, letter <text:a xlink:href="kst-36441-G" xlink:type="simple">G</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FVD, JA21 en 50PLUS voor deze motie hebben gestemd en de leden van de fracties van OPNL, GroenLinks-PvdA, de SGP, D66, het CDA, Volt, de PVV, de SP, de PvdD, de VVD, de ChristenUnie en BBB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stemmen wij over de motie 36441, letter I, de motie van het lid Baumgarten c.s. over een alternatieve sluitingsmethode van de gasputten. Wenst een van de leden een stemverklaring over deze motie af te leggen? Dat is niet het geval, behoudens de heer Van Rooijen namens 50PL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Voorzitter. Ik neem waar dat er wordt gelachen, maar er valt niet om te lachen. Mijn fractie zal de motie-Baumgarten c.s steun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is een, ehm, stemverklaring. Dank u wel. Wenst een van de andere leden ook de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aumgarten c.s. (<text:a xlink:href="kst-36441-I" xlink:type="simple">36441</text:a>, letter <text:a xlink:href="kst-36441-I" xlink:type="simple">I</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FVD, JA21 en 50PLUS voor deze motie hebben gestemd en de leden van de fracties van OPNL, GroenLinks-PvdA, de SGP, D66, het CDA, Volt, de PVV, de SP, de PvdD, de VVD, de ChristenUnie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2</meta:user-defined>
    <meta:user-defined meta:name="DC.title">Stemmingen moties Beëindiging gaswinning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G</meta:user-defined>
    <meta:user-defined meta:name="OVERHEIDop.behandeldDossier">36441;I</meta:user-defined>
    <meta:user-defined meta:name="DCTERMS.W3CDTF/OVERHEIDop.datumVergadering">2024-04-16</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