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motie Wet verhoging minimumloon 2024</text:p>
        <text:section text:name="onderwerp_id1-2-1-3" text:style-name="onderwerp">
          <text:section text:name="al-groep_id1-2-1-3-1" text:style-name="handelingen_al-groep">
            <text:p text:style-name="handelingen_al">Stemming motie Wet verhoging minimumloon 2024</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Wijziging van de Wet minimumloon en minimumvakantiebijslag in verband met een bijzondere verhoging van het wettelijk minimumloon met 1,2 procentpunt met ingang van 1 juli 2024 (Wet verhoging minimumloon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eijnen c.s. over het terugdraaien van belastingverhogingen om het wetsvoorstel te dekken (<text:a xlink:href="kst-36488-F" xlink:type="simple">36488</text:a>, letter <text:a xlink:href="kst-36488-F" xlink:type="simple">F</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de motie 36488, letter F, de motie van het lid Heijnen c.s. over het terugdraaien van belastingverhogingen om het wetsvoorstel te dekken.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Heijnen c.s. (<text:a xlink:href="kst-36488-F" xlink:type="simple">36488</text:a>, letter <text:a xlink:href="kst-36488-F" xlink:type="simple">F</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GP, het CDA, FVD, de VVD, JA21, BBB en 50PLUS voor deze motie hebben gestemd en de leden van de fracties van OPNL, GroenLinks-PvdA, D66, Volt, de PVV, de SP, de PvdD en de ChristenUnie ertegen, zodat zij is aanvaard.</text:p>
            <text:p text:style-name="handelingen_al-groep_bottom"/>
          </text:section>
          <text:p text:style-name="handelingen_tekst_bottom"/>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an geef ik het woord aan mevrouw Vos.</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Vos</text:span> (GroenLinks-PvdA):</text:p>
              <text:p text:style-name="handelingen_al">Voorzitter. Zoals u begrijpt, zijn wij nogal bedroefd dat de motie-Heijnen c.s. is aanvaard en dat het wetsvoorstel is verworpen. De laatste poging van ons om het geld dat er al is, te gebruiken voor een verbetering van de situatie van mensen met een laag inkomen, heeft helaas geen zin meer. Dus ik trek de motie i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Bedoelt u dan de motie die volgende week in stemming zou komen? Ja. Oké, dan ben ik weer helemaal bij. Dan zullen wij die volgende week niet op de stemmingslijst zetten.</text:p>
              <text:p text:style-name="handelingen_al-groep_bottom"/>
            </text:section>
            <text:section text:name="al-groep_id1-2-1-10-2-2" text:style-name="handelingen_al-groep">
              <text:p text:style-name="handelingen_al">Aangezien de motie-Vos c.s. (<text:a xlink:href="kst-36488-G" xlink:type="simple">36488</text:a>, letter <text:a xlink:href="kst-36488-G" xlink:type="simple">G</text:a>) is ingetrokken, maakt zij geen onderwerp van behandeling meer ui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9-11</meta:user-defined>
    <meta:user-defined meta:name="DC.title">Stemming motie Wet verhoging minimumloon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11</meta:user-defined>
    <meta:user-defined meta:name="DCTERMS.W3CDTF/DCTERMS.issued">2024-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88;F</meta:user-defined>
    <meta:user-defined meta:name="OVERHEIDop.behandeldDossier">36488;G</meta:user-defined>
    <meta:user-defined meta:name="DCTERMS.W3CDTF/OVERHEIDop.datumVergadering">2024-04-16</meta:user-defined>
    <meta:user-defined meta:name="OVERHEIDop.handelingenItemNummer">11</meta:user-defined>
    <meta:user-defined meta:name="OVERHEIDop.publicationIssue">29</meta:user-defined>
    <meta:user-defined meta:name="OVERHEIDop.publicationName">Handelingen</meta:user-defined>
    <meta:user-defined meta:name="OVERHEIDop.vergaderjaar">2023-2024</meta:user-defined>
    <meta:user-defined meta:name="OVERHEIDop.versieInformatie"/>
  </office:meta>
</office:document-meta>
</file>