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Begroting Infrastructuur en Waterstaat 2024</text:p>
        <text:section text:name="onderwerp_id1-2-1-3" text:style-name="onderwerp">
          <text:section text:name="al-groep_id1-2-1-3-1" text:style-name="handelingen_al-groep">
            <text:p text:style-name="handelingen_al">Stemmingen moties Begroting Infrastructuur en Waterstaat 2024</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Infrastructuur en Waterstaat (XII) voor het jaa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olterhues c.s. over hoog belasten van elektrische auto door wijziging van belastingvoordelen (<text:a xlink:href="kst-36410-XII-G" xlink:type="simple">36410-XII</text:a>, letter <text:a xlink:href="kst-36410-XII-G" xlink:type="simple">G</text:a>);</text:p>
              </text:list-item>
              <text:list-item text:style-override="id1-2-1-3-4-1-2">
                <text:number>-</text:number>
                <text:p text:style-name="handelingen_al">de gewijzigde motie-Koffeman over een onafhankelijk onderzoek naar externaliteiten door grote bedrijfstakken (<text:a xlink:href="kst-36410-XII-J" xlink:type="simple">36410-XII</text:a>, letter <text:a xlink:href="kst-36410-XII-J" xlink:type="simple">J</text:a>, was letter H).</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april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stemmen over de motie 36410-XII, letter G, de motie van het lid Holterhues c.s. over hoog belasten van elektrische auto door wijziging van belastingvoordelen. Wenst een van de leden een stemverklaring over deze motie af te leggen? De heer Kemperman namens de BBB.</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ric</text:span>
                  <text:span text:style-name="achternaam">Kemperman</text:span>
               </text:span> (<text:span text:style-name="politiek">BBB</text:span>):</text:p>
          <text:section text:name="tekst_id1-2-1-6-2" text:style-name="handelingen_tekst">
            <text:section text:name="al-groep_id1-2-1-6-2-1" text:style-name="handelingen_al-groep">
              <text:p text:style-name="handelingen_al">De heer <text:span text:style-name="nadrukvet">Kemperman</text:span> (BBB):</text:p>
              <text:p text:style-name="handelingen_al">Voorzitter, dank u wel. Rijders van elektrische auto's genieten een belastingvoordeel en een voordeel aan de pomp, in hun geval de laadpaal. Het wegenbelastingvoordeel vervalt, maar BBB is van mening dat belastingzaken in samenhang moeten worden geregeld in het Belastingplan. Bovendien ontbreekt hier de financiële dekking.</text:p>
              <text:p text:style-name="handelingen_al-groep_bottom"/>
            </text:section>
            <text:section text:name="al-groep_id1-2-1-6-2-2" text:style-name="handelingen_al-groep">
              <text:p text:style-name="handelingen_al">Ten slotte vragen wij aandacht voor mkb'ers die op extra kosten én regelgeving worden gejaagd door de gedwongen elektrificatie van hun bedrijfsbussen. De fractie van de BBB zal dan ook tegen deze motie stemmen, ondanks de sympathieke gedachte hierach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Kemperman. Mevrouw Van Aelst namens de SP.</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ies</text:span>
                  <text:span text:style-name="achternaam">Aelst-den Uijl van</text:span>
               </text:span> (<text:span text:style-name="politiek">SP</text:span>):</text:p>
          <text:section text:name="tekst_id1-2-1-8-2" text:style-name="handelingen_tekst">
            <text:section text:name="al-groep_id1-2-1-8-2-1" text:style-name="handelingen_al-groep">
              <text:p text:style-name="handelingen_al">Mevrouw <text:span text:style-name="nadrukvet">Van Aelst-den Uijl</text:span> (SP):</text:p>
              <text:p text:style-name="handelingen_al">Dank, voorzitter. Wegenbelasting bestaat om wegen te onderhouden. Elektrische auto's hebben met hun vrij stevige gewicht ook een impact op de weg die zij gebruiken. Door elektrische auto's minder wegenbelasting te laten betalen, moeten andere mensen meer wegenbelasting betalen. Dat is niet solidair, dus zullen wij tegen deze motie 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Van Aelst. Wenst een van de andere leden een stemverklaring af te leggen? Dat is niet het geval.</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Holterhues c.s. (<text:a xlink:href="kst-36410-XII-G" xlink:type="simple">36410-XII</text:a>, letter <text:a xlink:href="kst-36410-XII-G" xlink:type="simple">G</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OPNL, GroenLinks-PvdA, de SGP, D66, het CDA, Volt, de PvdD, de VVD en de ChristenUnie voor deze motie hebben gestemd en de leden van de fracties van de PVV, FVD, de SP, JA21, BBB en 50PLUS ertegen, zodat zij is aanvaard.</text:p>
            <text:p text:style-name="handelingen_al-groep_bottom"/>
          </text:section>
          <text:p text:style-name="handelingen_tekst_bottom"/>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an stemmen we ten slotte over de motie 36410-XII, letter J, de gewijzigde motie van het lid Koffeman over een onafhankelijk onderzoek naar externaliteiten door grote bedrijfstakken. Wenst een van de leden een stemverklaring over de motie af te leggen? De heer Kemperman namens de BBB-fracti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ric</text:span>
                  <text:span text:style-name="achternaam">Kemperman</text:span>
               </text:span> (<text:span text:style-name="politiek">BBB</text:span>):</text:p>
          <text:section text:name="tekst_id1-2-1-13-2" text:style-name="handelingen_tekst">
            <text:section text:name="al-groep_id1-2-1-13-2-1" text:style-name="handelingen_al-groep">
              <text:p text:style-name="handelingen_al">De heer <text:span text:style-name="nadrukvet">Kemperman</text:span> (BBB):</text:p>
              <text:p text:style-name="handelingen_al">Dank u, voorzitter. Deze motie beroept zich op een aantal overwegingen die door de BBB niet zonder meer erkend en aangenomen worden. Deze motie omvat álle sectoren: industrie, luchtvaart en de primaire sector. Daarmee is deze motie dermate generiek en onbegrensd dat ze niet uitvoerbaar is en ook uitnodigt tot ideologische cherrypicking in de toekomst. Daarmee zijn het politieke debat en de afweging in deze Kamer niet gediend. De fractie van BBB zal daarom tegen deze motie stemm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Kemperman. Wenst een van de andere leden een stemverklaring af te leggen? Dat is niet het geval.</text:p>
              <text:p text:style-name="handelingen_al-groep_bottom"/>
            </text:section>
            <text:section text:name="al-groep_id1-2-1-14-2-2" text:style-name="handelingen_al-groep">
              <text:p text:style-name="handelingen_al">We stemmen bij zitten en opstaa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Koffeman (<text:a xlink:href="kst-36410-XII-J" xlink:type="simple">36410-XII</text:a>, letter <text:a xlink:href="kst-36410-XII-J" xlink:type="simple">J</text:a>, was letter H).</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OPNL, GroenLinks-PvdA, D66, Volt, de SP, de PvdD en de ChristenUnie voor deze gewijzigde motie hebben gestemd en de leden van de fracties van de SGP, het CDA, de PVV, FVD, de VVD, JA21, BBB en 50PLUS ertegen, zodat zij is verworpen.</text:p>
            <text:p text:style-name="handelingen_al-groep_bottom"/>
          </text:section>
          <text:p text:style-name="handelingen_tekst_bottom"/>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Hiermee zijn we gekomen aan het einde van de stemmingen. Ik schors de vergadering voor een kort ogenblik.</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7-5</meta:user-defined>
    <meta:user-defined meta:name="DC.title">Stemmingen moties Begroting Infrastructuur en Waterstaat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I;G</meta:user-defined>
    <meta:user-defined meta:name="OVERHEIDop.behandeldDossier">36410-XII;J</meta:user-defined>
    <meta:user-defined meta:name="DCTERMS.W3CDTF/OVERHEIDop.datumVergadering">2024-04-09</meta:user-defined>
    <meta:user-defined meta:name="OVERHEIDop.handelingenItemNummer">5</meta:user-defined>
    <meta:user-defined meta:name="OVERHEIDop.publicationIssue">27</meta:user-defined>
    <meta:user-defined meta:name="OVERHEIDop.publicationName">Handelingen</meta:user-defined>
    <meta:user-defined meta:name="OVERHEIDop.vergaderjaar">2023-2024</meta:user-defined>
    <meta:user-defined meta:name="OVERHEIDop.versieInformatie"/>
  </office:meta>
</office:document-meta>
</file>