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het wetsvoorstel Wijziging van de Kernenergiewet in verband met de aanpassing van de taak van de Autoriteit Nucleaire Veiligheid en Stralingsbescherming ten aanzien van beleidsvoorbereiding en beleidsevaluatie (</text:span><text:a xlink:href="dossier/36490" xlink:type="simple"><text:span text:style-name="nadrukvet">36490</text:span></text:a><text:span text:style-name="nadrukvet">);</text:span></text:p>
            <text:p text:style-name="handelingen_al"><text:span text:style-name="nadrukvet">- de brief van de voorzitter van de vaste commissie voor Immigratie en Asiel / JBZ-Raad aan de Voorzitter van de Eerste Kamer d.d. 2 april 2024 over het opheffen van het parlementair behandelvoorbehoud bij het wetgevende EU-voorstel inzake mensensmokkel (COM(</text:span><text:a xlink:href="kst-2023)755)-F" xlink:type="simple"><text:span text:style-name="nadrukvet">2023)755)</text:span></text:a><text:span text:style-name="nadrukvet"> (36507, letter </text:span><text:a xlink:href="kst-2023)755)-F" xlink:type="simple"><text:span text:style-name="nadrukvet">F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Het wetsvoorstel en het voorstel tot het opheffen van het parlementair behandelvoorbehoud worden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7-3</meta:user-defined>
    <meta:user-defined meta:name="DC.title">Behandeling van het wetsvoorstel Wijziging van de Kernenergiewet in verband met de aanpassing van de taak van de Autoriteit Nucleaire Veiligheid en Stralingsbescherming ten aanzien van beleidsvoorbereiding en beleidsevaluatie (36490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6-13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90</meta:user-defined>
    <meta:user-defined meta:name="OVERHEIDop.behandeldDossier">36507;F</meta:user-defined>
    <meta:user-defined meta:name="DCTERMS.W3CDTF/OVERHEIDop.datumVergadering">2024-04-09</meta:user-defined>
    <meta:user-defined meta:name="OVERHEIDop.handelingenItemNummer">3</meta:user-defined>
    <meta:user-defined meta:name="OVERHEIDop.publicationIssue">2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