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plenaire behandeling van de vierde termijn te doen plaatsvinden op 26 maart 2024:</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7" text:style-name="handelingen_al-groep">
          <text:p text:style-name="handelingen_al">b. de stemming over het volgende wetsvoorstel te doen plaatsvinden op 26 maart 2024:</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8" text:style-name="handelingen_al-groep">
          <text:p text:style-name="handelingen_al">c. de plenaire behandeling van het volgende wetsvoorstel te doen plaatsvinden op 2 april 2024:</text:p>
          <text:p text:style-name="handelingen_al">Vaststelling van de begrotingsstaten van het Ministerie van Infrastructuur en Waterstaat (XII) voor het jaar 2024 (36410-XII).</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Wet publieke gezondheid tot incorporatie van de Regeling mpox B1 (36291);</text:p>
          <text:p text:style-name="handelingen_al">Wijziging van de Wet minimumloon en minimumvakantiebijslag in verband met een bijzondere verhoging van het wettelijk minimumloon met 1,2 procentpunt met ingang van 1 juli 2024 (Wet verhoging minimumloon 2024) (36488);</text:p>
          <text:p text:style-name="handelingen_al">Wijziging van diverse wetten ter implementatie van Richtlijn (EU) 2019/882 van het Europees Parlement en de Raad van 17 april 2019 betreffende de toegankelijkheidsvoorschriften voor producten en diensten (Implementatiewet toegankelijkheidsvoorschriften producten en diensten) (36380);</text:p>
          <text:p text:style-name="handelingen_al">Wijziging van de begrotingsstaat van het Ministerie van Economische Zaken en Klimaat (XIII) voor het jaar 2024 (Incidentele suppletoire begroting inzake energiehulp Oekraïne) (36493);</text:p>
          <text:p text:style-name="handelingen_al">Regels ter bevordering van de digitale weerbaarheid van bedrijven (Wet bevordering digitale weerbaarheid bedrijven) (36270);</text:p>
          <text:p text:style-name="handelingen_a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36197);</text:p>
          <text:p text:style-name="handelingen_al">Wijziging van de Wet op het hoger onderwijs en wetenschappelijk onderzoek houdende de verankering van eenheden van leeruitkomsten in die wet (Wet leeruitkomsten hoger onderwijs) (36136);</text:p>
          <text:p text:style-name="handelingen_a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36382);</text:p>
          <text:p text:style-name="handelingen_al">Tijdelijke regels over de opvang van ontheemden uit Oekraïne (Tijdelijke wet opvang ontheemden Oekraïne) (36394);</text:p>
          <text:p text:style-name="handelingen_al">Wijziging van de Gaswet en Mijnbouwwet in verband met de beëindiging van de gaswinning uit het Groningenveld (36441);</text:p>
          <text:p text:style-name="handelingen_al">Wijziging van de Kernenergiewet in verband met de aanpassing van de taak van de Autoriteit Nucleaire Veiligheid en Stralingsbescherming ten aanzien van beleidsvoorbereiding en beleidsevaluatie (36490).</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an Binnenlandse Zaken en Koninkrijksrelaties, inzake vertrouwensfunctionarissen voor leden van het kabinet (griffienummer 174896);</text:p>
          <text:p text:style-name="handelingen_al">een, van de minister van Buitenlandse Zaken, inzake geannoteerde agenda Raad Buitenlandse Zaken 18 maart 2024 (griffienummer 174864);</text:p>
          <text:p text:style-name="handelingen_al">een, van alsvoren, inzake informatievoorziening nieuwe Commissievoorstellen (griffienummer 174866);</text:p>
          <text:p text:style-name="handelingen_al">een, van alsvoren, inzake Protocol tot wijziging Verdrag 3 april 2001 tot oprichting Internationale Organisatie voor Wijnbouw en Wijnbereiding inzake plaats vestiging van zetel; Dijon, 21 mei 2022 (griffienummer 174868);</text:p>
          <text:p text:style-name="handelingen_al">een, van de minister van Landbouw, Natuur en Voedselkwaliteit, inzake geannoteerde agenda Landbouw- en Visserijraad 26 maart 2024 en informele Visserijraad 24 en 25 maart 2024 (griffienummer 174869);</text:p>
          <text:p text:style-name="handelingen_al">een, van de minister van Sociale Zaken en Werkgelegenheid, inzake Wet toezicht gelijke kansen verhogen grens naar 50 werknemers (griffienummer 174265.16);</text:p>
          <text:p text:style-name="handelingen_al">een, van alsvoren, inzake verzoek om spoedige behandeling wetsvoorstel Wet verhoging minimumloon 2024 (36488) (griffienummer 174907);</text:p>
          <text:p text:style-name="handelingen_al">een, van de minister voor Rechtsbescherming, inzake voorhang oprichting stichting Interlandelijke Adoptie Nederland (griffienummer 174902);</text:p>
          <text:p text:style-name="handelingen_al">een, van alsvoren, inzake voorhang Ontwerpbesluit grondslag verplicht elektronisch procederen in civiele zaken (griffienummer 166727.05);</text:p>
          <text:p text:style-name="handelingen_al">een, van de staatssecretaris Fiscaliteit en Belastingdienst, inzake beleidsbesluit Wijzigingsbesluit aanmerkelijk belang vooruitlopend op wetgeving (griffienummer 174448);</text:p>
          <text:p text:style-name="handelingen_al">een, van alsvoren, inzake onderhandeling van belastingverdragen (griffienummer 172844.01);</text:p>
          <text:p text:style-name="handelingen_al">een, van alsvoren, inzake beleidsreactie op IBTD-rapport Vroegsignalering (griffienummer 174699.01);</text:p>
          <text:p text:style-name="handelingen_al">een, van de staatssecretaris van Onderwijs, Cultuur en Wetenschap, inzake voorhang ontwerpregeling financiële verantwoording regionale publieke media-instellingen en de RPO 2024 (griffienummer 174862).</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L.Z., inzake "Woningen voor ouderen in Nuland - aanvraag perceel te splitsen werd afgewezen" (griffienummer 174887).</text:p>
          <text:p text:style-name="handelingen_al">Dit geschrift wordt van belang geacht voor de leden van de vaste commissie voor Binnenlandse Zaken en de vaste commissie voor Infrastructuur, Waterstaat en Omgeving;</text:p>
          <text:p text:style-name="handelingen_al">een, van O.S., inzake "Oekraïne is 40 keer Vietnam - steun Oekraïne" (griffienummer 170740.53).</text:p>
          <text:p text:style-name="handelingen_al">Dit geschrift wordt van belang geacht voor de leden van de vaste commissie voor Buitenlandse Zaken, Defensie en Ontwikkelingssamenwerking;</text:p>
          <text:p text:style-name="handelingen_al">een, van H.D., inzake "Definitief abandonneren van gasputten in Groningen met cement" (griffienummer 169243.14).</text:p>
          <text:p text:style-name="handelingen_al">Dit geschrift wordt van belang geacht voor de leden van de vaste commissie voor Economische Zaken en Klimaat;</text:p>
          <text:p text:style-name="handelingen_al">een, van J.B., inzake "Spreidingswet - u heeft geen mandaat" (griffienummer 174063).</text:p>
          <text:p text:style-name="handelingen_al">Dit geschrift wordt van belang geacht voor de leden van de vaste commissie voor Immigratie &amp; Asiel / JBZ-Raad;</text:p>
          <text:p text:style-name="handelingen_al">een, van R.V., inzake "Tegen Wet toezicht gelijke kansen" (griffienummer 174265.17).</text:p>
          <text:p text:style-name="handelingen_al">Dit geschrift wordt van belang geacht voor de leden van de vaste commissie voor Sociale Zaken en Werkgelegenheid.</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5-07</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6</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