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toezicht gelijke kansen bij werving en selectie</text:p>
        <text:section text:name="onderwerp_id1-2-1-3" text:style-name="onderwerp">
          <text:section text:name="al-groep_id1-2-1-3-1" text:style-name="handelingen_al-groep">
            <text:p text:style-name="handelingen_al">Stemming Wet toezicht gelijke kansen bij werving en selecti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text:a xlink:href="dossier/35673" xlink:type="simple"><text:span text:style-name="nadrukvet">356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5673,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nst een van de leden een stemverklaring over het wetsvoorstel af te leggen? Mevrouw Van Wijk, namens de BBB. </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ly</text:span>
                  <text:span text:style-name="achternaam">Wij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Wijk</text:span> (BBB):</text:p>
              <text:p text:style-name="handelingen_al">Dank, voorzitter. BBB is tegen discriminatie; laat dat helder zijn. BBB is ook tegen het vergroten van de regeldruk en lastendruk voor de ondernemers. En dat terwijl er voor deze wet een alternatief is, de or. BBB zal tegen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Wijk. Dan mevrouw Huizinga namens de ChristenUn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Huizinga-Heringa</text:span> (ChristenUnie):</text:p>
              <text:p text:style-name="handelingen_al">Voorzitter. Mijn fractie steunt van harte het doel van de wet. Wij hadden met name zorgen over de effectiviteit en uitvoerbaarheid van deze wet voor het mkb. Nu de minister aangeeft dat zij van zins is om het hele kleine mkb uit de wet te schrappen, zowel qua mondelinge als qua schriftelijke verplichtingen, is voor ons een belangrijke angel uit deze wet gehaald. Wij hebben vertrouwen in de route die de minister kiest om deze wetswijziging tot stand te brengen en daarom zullen wij voor de wet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Huizinga-Heringa. Wenst een van de andere leden een stemverklaring af te leggen? De heer Van Rooijen.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Het wetsvoorstel beoogt bij te dragen aan een samenleving zonder discriminatie. Tegen dit wetsvoorstel stemmen kan de indruk wekken dat men opstaan tegen discriminatie minder serieus zou nemen. De fractie van 50PLUS is faliekant tegen elke vorm van discriminatie naar ras, geslacht, leeftijd of wat u ook maar bedenken kunt. Speciaal ouderen voelen zich best wel buitengesloten. Maar een wet bepaalt niet de werkelijkheid. Die wordt bepaald door de instelling en het fatsoen van elke burger en wordt zichtbaar in het respect voor elkaar. Op dat punt is het beeld dat elke dag tot ons komt niet overdreven gunstig. Onze samenleving lijkt te verharden en een stijlvolle omgang met elkaar is niet het eerste wat opvalt. Met elke regel komen er verplichtingen bij, is er controle nodig en zijn er sancties, maar ondanks steeds meer wetten en regels ziet mijn fractie de samenleving niet vriendelijker worden. Helpt het eigenlijk wel? De fractie van 50PLUS vraagt zich ernstig af of het groeiende woud aan regels langzamerhand niet meer nadelen dan voordelen gaat opleveren.</text:p>
              <text:p text:style-name="handelingen_al-groep_bottom"/>
            </text:section>
            <text:section text:name="al-groep_id1-2-1-10-2-2" text:style-name="handelingen_al-groep">
              <text:p text:style-name="handelingen_al">Voorzitter. Daarom zal mijn fractie, met respect voor de doelstelling van het wetsvoorstel, tegen dit wetsvoorstel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Rooijen. Wenst een van de andere leden nog een stemverklaring af te leggen? Dat is niet het geval.</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66, het CDA, Volt, de SP, de PvdD en de ChristenUnie voor dit wetsvoorstel hebben gestemd en de leden van de fracties van de SGP, de PVV, FVD, de VVD, JA21, BBB en 50PLUS ertegen, zodat het is verworpen.</text:p>
            <text:p text:style-name="handelingen_al-groep_bottom"/>
          </text:section>
          <text:p text:style-name="handelingen_tekst_bottom"/>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an zijn wij hiermee aan het einde gekomen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5-5</meta:user-defined>
    <meta:user-defined meta:name="DC.title">Stemming 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07</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TaxonomieBeleidsagenda/OVERHEID.category">Werk | Organisatie en beleid</meta:user-defined>
    <meta:user-defined meta:name="DCTERMS.W3CDTF/OVERHEIDop.datumVergadering">2024-03-26</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