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Wet toezicht gelijke kansen bij werving en selectie</text:p>
        <text:section text:name="onderwerp_id1-2-1-3" text:style-name="onderwerp">
          <text:section text:name="al-groep_id1-2-1-3-1" text:style-name="handelingen_al-groep">
            <text:p text:style-name="handelingen_al">Stemmingen moties Wet toezicht gelijke kansen bij werving en selecti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etersen c.s. over stemming over het wetsvoorstel na afronding en beoordeling van een praktijkproef (<text:a xlink:href="kst-35673-M" xlink:type="simple">35673</text:a>, letter <text:a xlink:href="kst-35673-M" xlink:type="simple">M</text:a>);</text:p>
              </text:list-item>
              <text:list-item text:style-override="id1-2-1-3-4-1-2">
                <text:number>-</text:number>
                <text:p text:style-name="handelingen_al">de gewijzigde motie-Perin-Gopie c.s. over de werkwijze van de Algemene Bestuursdienst en de Nederlandse Arbeidsinspectie (<text:a xlink:href="kst-35673-K" xlink:type="simple">35673</text:a>, letter <text:a xlink:href="kst-35673-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aan de orde de stemmingen. Hebben voldoende leden de presentielijst getekend? Dat is het geval.</text:p>
              <text:p text:style-name="handelingen_al-groep_bottom"/>
            </text:section>
            <text:section text:name="al-groep_id1-2-1-5-2-2" text:style-name="handelingen_al-groep">
              <text:p text:style-name="handelingen_al">Voor de goede orde meld ik u conform artikel 66, zevende lid van het Reglement van Orde, dat er dadelijk wordt gestemd over een gewijzigde motie die u bij de agenda heeft aangetroffen. Dit betreft de gewijzigde motie van het lid Petersen over stemming over het wetsvoorstel na afronding en beoordeling van een praktijkproef (35673, letter O). De inhoud van de motie is ongewijzigd, alleen de ondertekening is aangepast. De gewijzigde motie zal aan de Handelingen worden toegevoegd.</text:p>
              <text:p text:style-name="handelingen_al-groep_bottom"/>
            </text:section>
            <text:section text:name="al-groep_id1-2-1-5-2-3" text:style-name="handelingen_al-groep">
              <text:p text:style-name="handelingen_al">De motie-Petersen c.s. (<text:a xlink:href="kst-35673-M" xlink:type="simple">35673</text:a>, letter <text:a xlink:href="kst-35673-M" xlink:type="simple">M</text:a>) is in die zin gewijzigd dat zij thans is ondertekend door het lid Petersen.</text:p>
              <text:p text:style-name="handelingen_al-groep_bottom"/>
            </text:section>
            <text:section text:name="al-groep_id1-2-1-5-2-4" text:style-name="handelingen_al-groep">
              <text:p text:style-name="handelingen_al">Zij krijgt letter O, was letter M (<text:a xlink:href="dossier/35673" xlink:type="simple">35673</text: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an heb ik begrepen dat mevrouw Perin-Gopie het woord wenst over het intrekken van een motie. Ik geef het woord aan mevrouw Perin-Gopie voor een korte toelichti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Gaby</text:span>
                  <text:span text:style-name="achternaam">Perin-Gopie</text:span>
               </text:span> (<text:span text:style-name="politiek">Volt</text:span>):</text:p>
          <text:section text:name="tekst_id1-2-1-7-2" text:style-name="handelingen_tekst">
            <text:section text:name="al-groep_id1-2-1-7-2-1" text:style-name="handelingen_al-groep">
              <text:p text:style-name="handelingen_al">Mevrouw <text:span text:style-name="nadrukvet">Perin-Gopie</text:span> (Volt):</text:p>
              <text:p text:style-name="handelingen_al">Dank u wel, voorzitter. Ik wens graag de motie die ik samen met mevrouw Belhirch heb ingediend in te trekken, omdat de minister vorige keer in het debat een toezegging heeft gedaan van gelijkluidende strekk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Perin-Gopie. Dat betekent dat de gewijzigde motie 35673, letter K, wordt ingetrokken en geen onderdeel meer uitmaakt van de stemmingslijst.</text:p>
              <text:p text:style-name="handelingen_al-groep_bottom"/>
            </text:section>
            <text:section text:name="al-groep_id1-2-1-8-2-2" text:style-name="handelingen_al-groep">
              <text:p text:style-name="handelingen_al">Aangezien de gewijzigde motie-Perin-Gopie c.s. (<text:a xlink:href="kst-35673-K" xlink:type="simple">35673</text:a>, letter <text:a xlink:href="kst-35673-K" xlink:type="simple">K</text:a>) is ingetrokken, maakt zij geen onderwerp van behandeling meer u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an stemmen wij allereerst over de motie 35673, letter O. Dat betreft de gewijzigde motie van het lid Petersen over stemming over het wetsvoorstel na afronding en beoordeling van een praktijkproef. Wenst een van de leden een stemverklaring over de motie af te leggen? De heer Van Meenen namens D66.</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aul</text:span>
                  <text:span text:style-name="achternaam">Meenen van</text:span>
               </text:span> (<text:span text:style-name="politiek">D66</text:span>):</text:p>
          <text:section text:name="tekst_id1-2-1-10-2" text:style-name="handelingen_tekst">
            <text:section text:name="al-groep_id1-2-1-10-2-1" text:style-name="handelingen_al-groep">
              <text:p text:style-name="handelingen_al">De heer <text:span text:style-name="nadrukvet">Van Meenen</text:span> (D66):</text:p>
              <text:p text:style-name="handelingen_al">Voorzitter, die stemverklaring gaat ook over de wet. Het is het een of het ander vanavond. Sommigen zijn vanavond op zoek naar zekerheden. Die zijn voor de toekomst altijd moeilijk te geven, zeg ik toch ook maar tegen de heer Petersen. Maar één ding is zeker: er is arbeidsmarktdiscriminatie. Eén ding is zeker: ieder mens in Nederland heeft gelijke kansen. Discriminatie, en in het bijzonder arbeidsdiscriminatie, is een gruwelijk kwaad. Vanavond hebben we de gelegenheid om daar iets tegen te doen. Niets doen is voor D66 beslist geen optie. We hadden liever gezien dat de wet voor alle betrokkenen op de arbeidsmarkt zou gelden. Dat is door allerlei begrijpelijke omstandigheden niet het geval. Desondanks is het voor ons een wet met een grote waarde, die we van harte zullen steu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Meenen. Dan mevrouw Van Aelst namens de SP.</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es</text:span>
                  <text:span text:style-name="achternaam">Aelst-den Uijl van</text:span>
               </text:span> (<text:span text:style-name="politiek">SP</text:span>):</text:p>
          <text:section text:name="tekst_id1-2-1-12-2" text:style-name="handelingen_tekst">
            <text:section text:name="al-groep_id1-2-1-12-2-1" text:style-name="handelingen_al-groep">
              <text:p text:style-name="handelingen_al">Mevrouw <text:span text:style-name="nadrukvet">Van Aelst-den Uijl</text:span> (SP):</text:p>
              <text:p text:style-name="handelingen_al">Dank, voorzitter. Het mag duidelijk zijn dat wat de SP betreft de motie van de VVD discriminatie in stand gaat houden; discriminatie van ouderen, van jongeren, van zwangere vrouwen. Wij zullen vanuit het diepste van ons hart tegen deze motie stemmen, omdat wij hopen dat de wet het haalt en we daarmee eindelijk iets gaan doen aan discriminatie op de arbeidsmark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Van Aelst. Wenst een van de andere leden een stemverklaring over de motie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Petersen (<text:a xlink:href="kst-35673-O" xlink:type="simple">35673</text:a>, letter <text:a xlink:href="kst-35673-O" xlink:type="simple">O</text:a>, was letter M).</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GP, de PVV, FVD en de VVD voor deze gewijzigde motie hebben gestemd en de leden van de fracties van OPNL, GroenLinks-PvdA, D66, het CDA, Volt, de SP, de PvdD, JA21, de ChristenUnie,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5-4</meta:user-defined>
    <meta:user-defined meta:name="DC.title">Stemmingen moties Wet toezicht gelijke kansen bij werving en sele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07</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3;M</meta:user-defined>
    <meta:user-defined meta:name="OVERHEIDop.behandeldDossier">35673;K</meta:user-defined>
    <meta:user-defined meta:name="OVERHEIDop.behandeldDossier">35673;O</meta:user-defined>
    <meta:user-defined meta:name="OVERHEIDop.behandeldDossier">35673;K</meta:user-defined>
    <meta:user-defined meta:name="OVERHEID.TaxonomieBeleidsagenda/OVERHEID.category">Werk | Organisatie en beleid</meta:user-defined>
    <meta:user-defined meta:name="DCTERMS.W3CDTF/OVERHEIDop.datumVergadering">2024-03-26</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