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Van Apeldoorn en Panman, wegens werkzaamheden voor de conferentie van commissies voor Europese aangelegenheden, COSAC;</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Kluit, wegens werkzaamheden voor de Parlementaire Assemblee van de Raad van Europa, PAC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Belhirch en Talsma, wegens werkzaamheden voor de Interparlementaire Unie, IPU;</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Jaspers en Prins, wegens persoonlijke omstandigheden.</text:p>
            <text:p text:style-name="handelingen_al-groep_bottom"/>
          </text:section>
          <text:section text:name="al-groep_id1-2-1-7-2" text:style-name="handelingen_al-groep">
            <text:p text:style-name="handelingen_al">Deze berichten worden voor kennisgeving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Ingekomen is een beschikking van de Voorzitters van de Eerste en Tweede Kamer der Staten-Generaal houdende aanwijzing van het Eerste Kamerlid Kemperman tot plaatsvervangend vertegenwoordiger in de Parlementaire Assemblee van de Unie voor de Mediterrane Regio, het Eerste Kamerlid Meijer tot plaatsvervangend lid van de Benelux Interparlementaire Assemblee en het Tweede Kamerlid Uitermark tot plaatsvervangend lid van de Parlementaire Assemblee van de OVSE.</text:p>
              <text:p text:style-name="handelingen_al-groep_bottom"/>
            </text:section>
            <text:section text:name="al-groep_id1-2-1-9-2-2" text:style-name="handelingen_al-groep">
              <text:p text:style-name="handelingen_al">Op verzoek van de BBB-fractie heb ik op grond van artikel 30 van het Reglement van Orde van de Eerste Kamer het lid Jaspers aanwezen als lid van de commissie voor Onderwijs, Cultuur en Wetenschap, het lid Lievense als lid van de commissie voor Binnenlandse Zaken en het lid Van Wijk als lid van de commissie voor Sociale Zaken en Werkgelegen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5-07</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6</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