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Hamerstukken</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Volksgezondheid, Welzijn en Sport (XVI) voor het jaar 2024 (</text:span><text:a xlink:href="dossier/36410-XVI" xlink:type="simple"><text:span text:style-name="nadrukvet">36410-XVI</text:span></text:a><text:span text:style-name="nadrukvet">).</text:span></text:p>
              </text:list-item>
            </text:list>
            <text:p text:style-name="handelingen_al-groep_bottom"/>
          </text:section>
          <text:section text:name="al-groep_id1-2-1-3-3" text:style-name="handelingen_al-groep">
            <text:p text:style-name="handelingen_al">Dit wetsvoorstel wordt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section text:name="al-groep_id1-2-1-4-2-2" text:style-name="handelingen_al-groep">
              <text:p text:style-name="handelingen_al">Dan zijn aan de orde de stemmingen. Ik heb begrepen dat de heer Schalk van de SGP-fractie het woord wens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ter</text:span>
                  <text:span text:style-name="achternaam">Schalk</text:span>
               </text:span> (<text:span text:style-name="politiek">SGP</text:span>):</text:p>
          <text:section text:name="tekst_id1-2-1-5-2" text:style-name="handelingen_tekst">
            <text:section text:name="al-groep_id1-2-1-5-2-1" text:style-name="handelingen_al-groep">
              <text:p text:style-name="handelingen_al">De heer <text:span text:style-name="nadrukvet">Schalk</text:span> (SGP):</text:p>
              <text:p text:style-name="handelingen_al">Dank u wel, voorzitter. Ik kom nog even terug op de motie die ik heb ingediend en waarvan de appreciatie van de minister was dat zij 'm oordeel Kamer gaf. Ze heeft aangegeven dat er een aantal onderzoeken zijn en dat ze die onderzoeken tot een samenhangend geheel maakt. Dat is voor mij voldoende. Ik wil eigenlijk mijn motie intrekken omdat ik deze toezegging voldoende ach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zie de minister instemmend reageren. Dat is dan vastgelegd voor de Handelingen.</text:p>
              <text:p text:style-name="handelingen_al-groep_bottom"/>
            </text:section>
            <text:section text:name="al-groep_id1-2-1-6-2-2" text:style-name="handelingen_al-groep">
              <text:p text:style-name="handelingen_al">Aangezien de motie-Schalk c.s. (<text:a xlink:href="kst-36222-F" xlink:type="simple">36222</text:a>, letter <text:a xlink:href="kst-36222-F" xlink:type="simple">F</text:a>) is ingetrokken, maakt zij geen onderwerp van behandeling meer ui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4-9</meta:user-defined>
    <meta:user-defined meta:name="DC.title">Behandeling van het wetsvoorstel Vaststelling van de begrotingsstaten van het Ministerie van Volksgezondheid, Welzijn en Sport (XVI) voor het jaar 2024 (36410-XVI).</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5-07</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I</meta:user-defined>
    <meta:user-defined meta:name="OVERHEIDop.behandeldDossier">36222;F</meta:user-defined>
    <meta:user-defined meta:name="DCTERMS.W3CDTF/OVERHEIDop.datumVergadering">2024-03-19</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