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groting Landbouw, Natuur en Voedselkwaliteit en het Diergezondheidsfonds 2024</text:p>
        <text:section text:name="onderwerp_id1-2-1-3" text:style-name="onderwerp">
          <text:section text:name="al-groep_id1-2-1-3-1" text:style-name="handelingen_al-groep">
            <text:p text:style-name="handelingen_al">Stemmingen moties Begroting Landbouw, Natuur en Voedselkwaliteit en het Diergezondheidsfonds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Natuur en Voedselkwaliteit (XIV) en het Diergezondheidsfonds (F)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een substantiële bijdrage aan de kosten van de noodzakelijke landbouwtransitie (<text:a xlink:href="kst-36410-XIV-G" xlink:type="simple">36410-XIV</text:a>, letter <text:a xlink:href="kst-36410-XIV-G" xlink:type="simple">G</text:a>);</text:p>
              </text:list-item>
              <text:list-item text:style-override="id1-2-1-3-4-1-2">
                <text:number>-</text:number>
                <text:p text:style-name="handelingen_al">de motie-Visseren-Hamakers c.s. over versnelde plaatsing van wolfwerende hekken (<text:a xlink:href="kst-36410-XIV-H" xlink:type="simple">36410-XIV</text:a>, letter <text:a xlink:href="kst-36410-XIV-H" xlink:type="simple">H</text:a>);</text:p>
              </text:list-item>
              <text:list-item text:style-override="id1-2-1-3-4-1-3">
                <text:number>-</text:number>
                <text:p text:style-name="handelingen_al">de motie-Visseren-Hamakers c.s. over niet instemmen met de Europese verordening inzake nieuwe genomische technieken (<text:a xlink:href="kst-36410-XIV-I" xlink:type="simple">36410-XIV</text:a>, letter <text:a xlink:href="kst-36410-XIV-I" xlink:type="simple">I</text:a>);</text:p>
              </text:list-item>
              <text:list-item text:style-override="id1-2-1-3-4-1-4">
                <text:number>-</text:number>
                <text:p text:style-name="handelingen_al">de motie-Visseren-Hamakers c.s. over geen vergunningen voor dierproeven bij opleidingen met ingang van het academisch jaar 2025-2026 (<text:a xlink:href="kst-36410-XIV-J" xlink:type="simple">36410-XIV</text:a>, letter <text:a xlink:href="kst-36410-XIV-J" xlink:type="simple">J</text:a>);</text:p>
              </text:list-item>
              <text:list-item text:style-override="id1-2-1-3-4-1-5">
                <text:number>-</text:number>
                <text:p text:style-name="handelingen_al">de motie-Visseren-Hamakers c.s. over het instemmen met de Europese herstelwet (<text:a xlink:href="kst-36410-XIV-K" xlink:type="simple">36410-XIV</text:a>, letter <text:a xlink:href="kst-36410-XIV-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410-XIV, letter G, de motie van het lid Visseren-Hamakers c.s. over een substantiële bijdrage aan de kosten van de noodzakelijke landbouwtransitie.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isseren-Hamakers c.s. (<text:a xlink:href="kst-36410-XIV-G" xlink:type="simple">36410-XIV</text:a>, letter <text:a xlink:href="kst-36410-XIV-G" xlink:type="simple">G</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Volt, de SP en de PvdD voor deze motie hebben gestemd en de leden van de fracties van de SGP, D66, het CDA, de PVV, FVD, de VVD, JA21, de ChristenUnie, BBB en 50PLU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stemmen we over de motie 36410-XIV, letter H, de motie van het lid Visseren-Hamakers c.s. over versnelde plaatsing van wolfwerende hekken. Wenst een van de leden een stemverklaring over de motie af te leggen? De heer Van Hattem namens de PVV.</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Hattem van</text:span>
               </text:span> (<text:span text:style-name="politiek">PVV</text:span>):</text:p>
          <text:section text:name="tekst_id1-2-1-9-2" text:style-name="handelingen_tekst">
            <text:section text:name="al-groep_id1-2-1-9-2-1" text:style-name="handelingen_al-groep">
              <text:p text:style-name="handelingen_al">De heer <text:span text:style-name="nadrukvet">Van Hattem</text:span> (PVV):</text:p>
              <text:p text:style-name="handelingen_al">Dank, voorzitter. De fractie van de PVV zal de motie kunnen steunen, maar wij nemen afstand van de constatering dat bij veel van deze incidenten de veehouders geen of onvoldoende maatregelen hadden genomen. Die schuld is niet bij de veehouders te leggen. Wellicht zijn de wolfwerende hekken niet altijd toereikend, maar iets is in ieder geval beter dan niets. Wij zullen de motie dus steu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Van Hattem. Wenst een van de andere leden een stemverklaring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isseren-Hamakers c.s. (<text:a xlink:href="kst-36410-XIV-H" xlink:type="simple">36410-XIV</text:a>, letter <text:a xlink:href="kst-36410-XIV-H" xlink:type="simple">H</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Volt, de PVV, de SP en de PvdD voor deze motie hebben gestemd en de leden van de fracties van OPNL, de SGP, D66, het CDA, FVD, de VVD, JA21, de ChristenUnie, BBB en 50PLUS ertegen, zodat zij is verworpen.</text:p>
            <text:p text:style-name="handelingen_al-groep_bottom"/>
          </text:section>
          <text:p text:style-name="handelingen_tekst_bottom"/>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an stemmen we over de motie 36410-XIV, letter I, de motie van het lid Visseren-Hamakers c.s. over niet instemmen met de Europese verordening inzake nieuwe genomische technieken. Wenst een van de leden een stemverklaring af te leggen? Dat is het geval. De heer Van Hattem namens de PVV.</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lexander</text:span>
                  <text:span text:style-name="achternaam">Hattem van</text:span>
               </text:span> (<text:span text:style-name="politiek">PVV</text:span>):</text:p>
          <text:section text:name="tekst_id1-2-1-14-2" text:style-name="handelingen_tekst">
            <text:section text:name="al-groep_id1-2-1-14-2-1" text:style-name="handelingen_al-groep">
              <text:p text:style-name="handelingen_al">De heer <text:span text:style-name="nadrukvet">Van Hattem</text:span> (PVV):</text:p>
              <text:p text:style-name="handelingen_al">Dank, voorzitter. Er loopt op dit moment nog een onderzoek naar dit onderwerp. Gelet op dit lopende onderzoek kunnen we de motie steunen, in die zin dat het de bedoeling is dat eerst de Eerste en Tweede Kamer de mogelijkheid krijgen om hierover hun inbreng te leveren, nog los van de verdere inhoud van de verordening en het oordeel daarover. Daarom zullen wij de motie steun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Van Hattem. Wenst een van de andere leden een stemverklaring af te leggen? Dat is niet het geval. Dan stemmen we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isseren-Hamakers c.s. (<text:a xlink:href="kst-36410-XIV-I" xlink:type="simple">36410-XIV</text:a>, letter <text:a xlink:href="kst-36410-XIV-I" xlink:type="simple">I</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PVV, FVD, de SP en de PvdD voor deze motie hebben gestemd en de leden van de fracties van OPNL, GroenLinks-PvdA, de SGP, D66, het CDA, Volt, de VVD, JA21, de ChristenUnie, BBB en 50PLUS ertegen, zodat zij is verworpen.</text:p>
            <text:p text:style-name="handelingen_al-groep_bottom"/>
          </text:section>
          <text:p text:style-name="handelingen_tekst_bottom"/>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an stemmen wij over de motie 36410-XIV, letter J, de motie van het lid Visseren-Hamakers c.s. over geen vergunningen voor dierproeven bij opleidingen met ingang van het academisch jaar 2025-2026. Wenst een van de leden een stemverklaring over de motie af te leggen? Dat is niet het geval.</text:p>
              <text:p text:style-name="handelingen_al-groep_bottom"/>
            </text:section>
            <text:section text:name="al-groep_id1-2-1-18-2-2" text:style-name="handelingen_al-groep">
              <text:p text:style-name="handelingen_al">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isseren-Hamakers c.s. (<text:a xlink:href="kst-36410-XIV-J" xlink:type="simple">36410-XIV</text:a>, letter <text:a xlink:href="kst-36410-XIV-J" xlink:type="simple">J</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Volt, FVD, de SP en de PvdD voor deze motie hebben gestemd en de leden van de fracties van OPNL, de SGP, D66, het CDA, de PVV, de VVD, JA21, de ChristenUnie, BBB en 50PLUS ertegen, zodat zij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an stemmen wij over de motie 36410-XIV, letter K, de motie van het lid Visseren-Hamakers c.s. over het instemmen met de Europese herstelwet. Wenst een van de leden een stemverklaring over deze motie af te leggen? Dat is het geval. De heer Holterhues namens de ChristenUn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Holterhue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Holterhues</text:span> (ChristenUnie):</text:p>
              <text:p text:style-name="handelingen_al">Voorzitter. De fractie van de ChristenUnie is vóór de Europese herstelwet, maar we vinden dat het primaat in dezen bij de Tweede Kamer ligt. Wij stemmen dus tegen deze 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Holterhues. Wenst een van de andere leden nog een stemverklaring af te leggen? Dat is niet het geval.</text:p>
              <text:p text:style-name="handelingen_al-groep_bottom"/>
            </text:section>
            <text:section text:name="al-groep_id1-2-1-23-2-2" text:style-name="handelingen_al-groep">
              <text:p text:style-name="handelingen_al">We stemmen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isseren-Hamakers c.s. (<text:a xlink:href="kst-36410-XIV-K" xlink:type="simple">36410-XIV</text:a>, letter <text:a xlink:href="kst-36410-XIV-K" xlink:type="simple">K</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Zoals gemeld aan de leden vinden vanavond na afloop van het plenaire debat over het wetsvoorstel Wet seksuele misdrijven (36222) aanvullende stemmingen plaats over het wetsvoorstel en over eventueel ingediende motie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7</meta:user-defined>
    <meta:user-defined meta:name="DC.title">Stemmingen moties Begroting Landbouw, Natuur en Voedselkwaliteit en het Diergezondheids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G</meta:user-defined>
    <meta:user-defined meta:name="OVERHEIDop.behandeldDossier">36410-XIV;H</meta:user-defined>
    <meta:user-defined meta:name="OVERHEIDop.behandeldDossier">36410-XIV;I</meta:user-defined>
    <meta:user-defined meta:name="OVERHEIDop.behandeldDossier">36410-XIV;J</meta:user-defined>
    <meta:user-defined meta:name="OVERHEIDop.behandeldDossier">36410-XIV;K</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03-19</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