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groting Landbouw, Natuur en Voedselkwaliteit en het Diergezondheidsfonds 2024</text:p>
        <text:section text:name="onderwerp_id1-2-1-3" text:style-name="onderwerp">
          <text:section text:name="al-groep_id1-2-1-3-1" text:style-name="handelingen_al-groep">
            <text:p text:style-name="handelingen_al">Stemming Begroting Landbouw, Natuur en Voedselkwaliteit en het Diergezondheidsfonds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Landbouw, Natuur en Voedselkwaliteit en het Diergezondheidsfonds voor het jaar 2024 (</text:span><text:a xlink:href="dossier/36410-XIV" xlink:type="simple"><text:span text:style-name="nadrukvet">3641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nu over het wetsvoorstel 36410-XIV, Vaststelling van de begrotingsstaten van het Ministerie van Landbouw, Natuur en Voedselkwaliteit en het Diergezondheidsfonds voor het jaar 2024. Wenst een van de leden een stemverklaring over het wetsvoorstel af te leggen? De heer Oplaat, van de BBB-fr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ert-Jan</text:span>
                  <text:span text:style-name="achternaam">Oplaat</text:span>
               </text:span> (<text:span text:style-name="politiek">BBB</text:span>):</text:p>
          <text:section text:name="tekst_id1-2-1-6-2" text:style-name="handelingen_tekst">
            <text:section text:name="al-groep_id1-2-1-6-2-1" text:style-name="handelingen_al-groep">
              <text:p text:style-name="handelingen_al">De heer <text:span text:style-name="nadrukvet">Oplaat</text:span> (BBB):</text:p>
              <text:p text:style-name="handelingen_al">Voorzitter, dank u wel. De BBB stemt tegen de vijf bij deze begroting ingediende moties, maar voor de begroting zelf en het Diergezondheidsfonds. De BBB blijft bezwaren houden tegen artikel 22, de toevoeging van 1,28 miljard aan het NPLG, maar tegen de hele begroting stemmen doen we natuurlijk niet, want dan zouden de langverwachte gelden voor de stoppersregeling ook niet beschikbaar komen. Dat hebben we meegenomen in onze afweging. We stemmen dus voor de begrot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Oplaat.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voor dit wetsvoorstel hebben gestemd en de leden van de fracties van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6</meta:user-defined>
    <meta:user-defined meta:name="DC.title">Stemming Begroting Landbouw, Natuur en Voedselkwaliteit en het Diergezondheid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03-19</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