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Op verzoek van de ChristenUnie-fractie heb ik op grond van artikel 30 van het Reglement van Orde van de Eerste Kamer het lid Talsma aangewezen als lid van de commissie voor Digitalisering in plaats van het lid Huizinga-Hering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9</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