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12</text:span> </text:p>
        <text:p text:style-name="item-titel">Lijst van ingekomen stukken</text:p>
        <text:section text:name="al-groep_id1-2-1-3" text:style-name="handelingen_al-groep">
          <text:p text:style-name="handelingen_al">Lijst van besluiten en ingekomen stukken</text:p>
          <text:p text:style-name="handelingen_al-groep_bottom"/>
        </text:section>
        <text:section text:name="al-groep_id1-2-1-4" text:style-name="handelingen_al-groep">
          <text:p text:style-name="handelingen_al">Lijst van besluiten:</text:p>
          <text:p text:style-name="handelingen_al-groep_bottom"/>
        </text:section>
        <text:section text:name="al-groep_id1-2-1-5" text:style-name="handelingen_al-groep">
          <text:p text:style-name="handelingen_al">De Voorzitter heeft na overleg met het College van fractievoorzitters besloten om:</text:p>
          <text:p text:style-name="handelingen_al-groep_bottom"/>
        </text:section>
        <text:section text:name="al-groep_id1-2-1-6" text:style-name="handelingen_al-groep">
          <text:p text:style-name="handelingen_al">a. de stemming over de volgende hamerstukken te doen plaatsvinden op 19 maart 2024:</text:p>
          <text:p text:style-name="handelingen_al">Wijziging van de Kieswet, houdende vaststelling van regels over de programmatuur die bij verkiezingen wordt gebruikt ten behoeve van de vaststelling van de verkiezingsuitslag (Wet programmatuur verkiezingsuitslagen) (36150);</text:p>
          <text:p text:style-name="handelingen_al">Vaststelling van de begrotingsstaten van het Ministerie van Volksgezondheid, Welzijn en Sport (XVI) voor het jaar 2024 (36410-XVI);</text:p>
          <text:p text:style-name="handelingen_al-groep_bottom"/>
        </text:section>
        <text:section text:name="al-groep_id1-2-1-7" text:style-name="handelingen_al-groep">
          <text:p text:style-name="handelingen_al">b. de stemming over het volgende wetsvoorstel (onder voorbehoud) te doen plaatsvinden op 19 maart 2024:</text:p>
          <text:p text:style-name="handelingen_al">Wijziging van het Wetboek van Strafrecht en andere wetten in verband met de modernisering van de strafbaarstelling van verschillende vormen van seksueel grensoverschrijdend gedrag (Wet seksuele misdrijven) (36222).</text:p>
          <text:p text:style-name="handelingen_al-groep_bottom"/>
        </text:section>
        <text:section text:name="al-groep_id1-2-1-8" text:style-name="handelingen_al-groep">
          <text:p text:style-name="handelingen_al"><text:span text:style-name="nadrukvet">Lijst van ingekomen stukken, met de door de Voorzitter ter zake gedane voorstellen</text:span>:</text:p>
          <text:p text:style-name="handelingen_al-groep_bottom"/>
        </text:section>
        <text:section text:name="al-groep_id1-2-1-9" text:style-name="handelingen_al-groep">
          <text:p text:style-name="handelingen_al">1. het volgende door de Tweede Kamer der Staten-Generaal aangenomen wetsvoorstel:</text:p>
          <text:p text:style-name="handelingen_al">Wijziging van de Kieswet, houdende vaststelling van regels over de programmatuur die bij verkiezingen wordt gebruikt ten behoeve van de vaststelling van de verkiezingsuitslag (Wet programmatuur verkiezingsuitslagen) (36150).</text:p>
          <text:p text:style-name="handelingen_al-groep_bottom"/>
        </text:section>
        <text:section text:name="al-groep_id1-2-1-10" text:style-name="handelingen_al-groep">
          <text:p text:style-name="handelingen_al">Dit wetsvoorstel zal in handen worden gesteld van de desbetreffende commissie;</text:p>
          <text:p text:style-name="handelingen_al-groep_bottom"/>
        </text:section>
        <text:section text:name="al-groep_id1-2-1-11" text:style-name="handelingen_al-groep">
          <text:p text:style-name="handelingen_al">2. de volgende regeringsmissives:</text:p>
          <text:p text:style-name="handelingen_al">een, van de minister van Buitenlandse Zaken, inzake verslag van Raad Buitenlandse Zaken 19 februari 2024 (griffienummer 174750.01);</text:p>
          <text:p text:style-name="handelingen_al">een, van alsvoren, inzake advies nr. 44 van de Commissie van advies inzake volkenrechtelijke vraagstukken (CAVV) (griffienummer 174839);</text:p>
          <text:p text:style-name="handelingen_al">een, van alsvoren, inzake implementatie politiek besluit aanpassing MFK-verordening naar aanleiding van midterm review MFK (griffienummer 174840);</text:p>
          <text:p text:style-name="handelingen_al">een, van de minister van Economische Zaken en Klimaat, inzake verslag informele Raad Algemene Zaken (RAZ) - Cohesie 6 februari 2024 (griffienummer 174851);</text:p>
          <text:p text:style-name="handelingen_al">een, van de minister van Justitie en Veiligheid, inzake BIT-advies Beheer en Onderhoud Justid (griffienummer 174838);</text:p>
          <text:p text:style-name="handelingen_al">een, van de minister van Landbouw, Natuur en Voedselkwaliteit, inzake verslag Landbouw- en Visserijraad 26 februari 2024 (griffienummer 174757.01);</text:p>
          <text:p text:style-name="handelingen_al">een, van de minister van Onderwijs, Cultuur en Wetenschap c.s., inzake reactie evaluatie AWTI 2019-2022 (griffienummer 174253.01);</text:p>
          <text:p text:style-name="handelingen_al">een, van de staatssecretaris van Onderwijs, Cultuur en Wetenschap, inzake afschrift adviesaanvraag RvC - Vertel het hele verhaal Nationaal Slavernijmuseum (griffienummer 174834);</text:p>
          <text:p text:style-name="handelingen_al">een, van alsvoren, inzake reactie op vragen Uitgangspunten Cultuursubsidies 2025-2028 (griffienummer 174294.01);</text:p>
          <text:p text:style-name="handelingen_al">een, van de minister voor Buitenlandse Handel en Ontwikkelingssamenwerking, inzake kabinetsappreciatie witboek over expertcontrole (griffienummer 174828);</text:p>
          <text:p text:style-name="handelingen_al">een, van de staatssecretaris Fiscaliteit en Belastingdienst, inzake uitstel nadere inlichtingen verzoekschrift D.C. (griffienummer 174080.02).</text:p>
          <text:p text:style-name="handelingen_al-groep_bottom"/>
        </text:section>
        <text:section text:name="al-groep_id1-2-1-12" text:style-name="handelingen_al-groep">
          <text:p text:style-name="handelingen_al">De Voorzitter stelt voor deze missives voor kennisgeving aan te nemen. De bijlagen zijn neergelegd bij de Directie Inhoud ter inzage voor de leden;</text:p>
          <text:p text:style-name="handelingen_al-groep_bottom"/>
        </text:section>
        <text:section text:name="al-groep_id1-2-1-13" text:style-name="handelingen_al-groep">
          <text:p text:style-name="handelingen_al">3. de volgende geschriften:</text:p>
          <text:p text:style-name="handelingen_al">een, van anoniem, inzake "Gevolgen en haalbaarheid Wet seksuele misdrijven" (griffienummer 174295.02).</text:p>
          <text:p text:style-name="handelingen_al">Dit geschrift wordt van belang geacht voor de leden van de vaste commissie voor Justitie en Veiligheid;</text:p>
          <text:p text:style-name="handelingen_al">een, van R.B., inzake "Voorstel wijziging Wpg afwijzen" (griffienummer 170150.206).</text:p>
          <text:p text:style-name="handelingen_al">Dit geschrift wordt van belang geacht voor de leden van de vaste commissie voor Volksgezondheid, Welzijn en Sport.</text:p>
          <text:p text:style-name="handelingen_al-groep_bottom"/>
        </text:section>
        <text:section text:name="al-groep_id1-2-1-14" text:style-name="handelingen_al-groep">
          <text:p text:style-name="handelingen_al">De Voorzitter stelt voor deze geschriften voor kennisgeving aan te nemen.</text:p>
          <text:p text:style-name="handelingen_al-groep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4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4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4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32024-24-12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4-05-07</meta:user-defined>
    <meta:user-defined meta:name="DCTERMS.W3CDTF/DCTERMS.issued">2024-03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3-19</meta:user-defined>
    <meta:user-defined meta:name="OVERHEIDop.handelingenItemNummer">12</meta:user-defined>
    <meta:user-defined meta:name="OVERHEIDop.publicationIssue">24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