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Parlementair behandelvoorbehoud EU-voorstel inzake mensensmokkel</text:p>
        <text:section text:name="onderwerp_id1-2-1-3" text:style-name="onderwerp">
          <text:section text:name="al-groep_id1-2-1-3-1" text:style-name="handelingen_al-groep">
            <text:p text:style-name="handelingen_al">Stemming brief Parlementair behandelvoorbehoud EU-voorstel inzake mensensmokkel</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oorzitter van de vaste commissie voor Immigratie &amp; Asiel / JBZ-Raad aan de Voorzitter van de Eerste Kamer d.d. 5 maart 2024 over het plaatsen van een parlementair behandelvoorbehoud bij het wetgevende EU-voorstel inzake mensensmokkel (COM(2023)755) (</text:span><text:a xlink:href="kst-36507-A" xlink:type="simple"><text:span text:style-name="nadrukvet">36507</text:span></text:a><text:span text:style-name="nadrukvet">, letter </text:span><text:a xlink:href="kst-36507-A" xlink:type="simple"><text:span text:style-name="nadrukvet">A</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voorstel vervat in de brief van de voorzitter van de vaste commissie voor Immigratie &amp; Asiel / JBZ-Raad aan de Voorzitter van de Eerste Kamer over het plaatsen van een parlementair behandelvoorbehoud bij het wetgevende EU-voorstel inzake mensensmokkel, 36507, letter A.</text:p>
              <text:p text:style-name="handelingen_al-groep_bottom"/>
            </text:section>
            <text:section text:name="al-groep_id1-2-1-4-2-2" text:style-name="handelingen_al-groep">
              <text:p text:style-name="handelingen_al">Wenst een van de leden een stemverklaring over dit voorstel af te leggen? De heer Schalk namens de SG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Schalk</text:span>
               </text:span> (<text:span text:style-name="politiek">SGP</text:span>):</text:p>
          <text:section text:name="tekst_id1-2-1-5-2" text:style-name="handelingen_tekst">
            <text:section text:name="al-groep_id1-2-1-5-2-1" text:style-name="handelingen_al-groep">
              <text:p text:style-name="handelingen_al">De heer <text:span text:style-name="nadrukvet">Schalk</text:span> (SGP):</text:p>
              <text:p text:style-name="handelingen_al">Voorzitter, dank u wel. De EU-richtlijn waar deze brief op doelt, is gericht op criminele activiteiten van mensensmokkel om gewin of uitbuiting. Dit behandelvoorbehoud vermengt dit met hulp door humanitaire organisaties. Maar ingeval van hulpverlening zal er geen strafbaarstelling zijn; de staatssecretaris heeft in de Tweede Kamer aangekondigd dat dit in de considerans zou komen. De EU-richtlijn gaat dus niet over humanitaire organisaties, maar is gericht op criminele mensensmokkel. Die moet juist voortvarend worden aangepakt en daarom zal mijn fractie dit behandelvoorbehoud niet steunen, vooral ook door de heldere toezegging van de staatssecretaris dat ingeval van hulpverlening geen strafbaarstelling plaatsvind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Schalk. Mevrouw Van Toorenburg namens het C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deleine</text:span>
                  <text:span text:style-name="achternaam">Toorenburg van</text:span>
               </text:span> (<text:span text:style-name="politiek">CDA</text:span>):</text:p>
          <text:section text:name="tekst_id1-2-1-7-2" text:style-name="handelingen_tekst">
            <text:section text:name="al-groep_id1-2-1-7-2-1" text:style-name="handelingen_al-groep">
              <text:p text:style-name="handelingen_al">Mevrouw <text:span text:style-name="nadrukvet">Van Toorenburg</text:span> (CDA):</text:p>
              <text:p text:style-name="handelingen_al">Voorzitter. De voorgaande spreker heeft het inhoudelijk heel goed uitgelegd. Mijn fractie komt desalniettemin juist tot het oordeel dat we voor het voorbehoud zouden moeten stemmen, omdat het belangrijk is dat leden in deze Kamer de gelegenheid krijgen om erover te spreken en erover geïnformeerd te worden. Wij zijn dan ook van mening dat het past bij ons huis om het toch hier op de middenstip te leggen om het erover te kunnen hebben, ook al zou je inhoudelijk wel eens juist voor dit voorstel kunnen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Toorenburg. De heer Van Hattem namens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Dank, voorzitter. Ik denk dat het op zich een goed recht is om als Kamerlid alle informatie te kunnen krijgen die je verlangt en dat in die zin een behandelvoorbehoud zeker te rechtvaardigen is. Echter, in de strekking van de woorden van mevrouw Karimi in het verzoek, zit, zoals door de heer Schalk al aangegeven, een politieke inkadering en afweging om ten aanzien van die migrantensmokkelorganisaties strafbaarstelling uit te sluiten. We kunnen dus absoluut niet meegaan in de afweging en de inkadering en zullen dan ook tegen het behandelvoorbehoud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enst een van de andere leden nog het woord? Mevrouw Nanninga namens JA21.</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abel</text:span>
                  <text:span text:style-name="achternaam">Nanninga</text:span>
               </text:span> (<text:span text:style-name="politiek">JA21</text:span>):</text:p>
          <text:section text:name="tekst_id1-2-1-11-2" text:style-name="handelingen_tekst">
            <text:section text:name="al-groep_id1-2-1-11-2-1" text:style-name="handelingen_al-groep">
              <text:p text:style-name="handelingen_al">Mevrouw <text:span text:style-name="nadrukvet">Nanninga</text:span> (JA21):</text:p>
              <text:p text:style-name="handelingen_al">Dank u wel, voorzitter. Op grond van al eerder gehoorde afwegingen stemmen wij, met tegenzin weliswaar, voor deze brief. Als fractie staan wij principieel positief ten opzichte van een parlementair behandelvoorbehoud. We willen ook altijd partijen die dat wensen, daarin steunen. Inhoudelijk vinden we wel dat in de brief een verkeerde en vage richting wordt gekozen. We vrezen en voorzien ook dat dit zal worden gebruikt door partijen of belangengroepen om bijvoorbeeld ook dubieuze organisaties als de UNRWA, zoals die in Gaza opereert, hiermee uit de wind te kunnen houden. Maar principieel steunen we d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Nanninga. Wenst een van de andere leden nog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brief van de vaste commissie voor Immigratie &amp; Asiel / JBZ-Raad (<text:a xlink:href="kst-36507-A" xlink:type="simple">36507</text:a>, letter <text:a xlink:href="kst-36507-A" xlink:type="simple">A</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OPNL, GroenLinks-PvdA, D66, het CDA, Volt, de SP, de PvdD, JA21, de ChristenUnie en 50PLUS voor dit voorstel hebben gestemd en de leden van de fracties van de SGP, de PVV, FVD, de VVD en BBB ertegen, zodat het is aanvaard.</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7</meta:user-defined>
    <meta:user-defined meta:name="DC.title">Stemming brief Parlementair behandelvoorbehoud EU-voorstel inzake mensensmokk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6</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7;A</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4-03-12</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