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Tijdelijke wet onderzoeken AIVD en MIVD naar landen met een offensief cyberprogramma, bulkdatasets en overige specifieke voorzieningen</text:p>
        <text:section text:name="onderwerp_id1-2-1-3" text:style-name="onderwerp">
          <text:section text:name="al-groep_id1-2-1-3-1" text:style-name="handelingen_al-groep">
            <text:p text:style-name="handelingen_al">Stemming Tijdelijke wet onderzoeken AIVD en MIVD naar landen met een offensief cyberprogramma, bulkdatasets en overige specifieke voorzien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 (</text:span><text:a xlink:href="dossier/36263" xlink:type="simple"><text:span text:style-name="nadrukvet">362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nu over het wetsvoorstel 36263,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kortweg de Tijdelijke wet onderzoeken AIVD en MIVD naar landen met een offensief cyberprogramma, bulkdatasets en overige specifieke voorzieningen.</text:p>
              <text:p text:style-name="handelingen_al-groep_bottom"/>
            </text:section>
            <text:section text:name="al-groep_id1-2-1-5-2-2" text:style-name="handelingen_al-groep">
              <text:p text:style-name="handelingen_al">Wenst een van de leden een stemverklaring over het wetsvoorstel af te leggen? De heer Nicolaï namens de Partij voor de Di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Nicolaï</text:span>
               </text:span> (<text:span text:style-name="politiek">PvdD</text:span>):</text:p>
          <text:section text:name="tekst_id1-2-1-6-2" text:style-name="handelingen_tekst">
            <text:section text:name="al-groep_id1-2-1-6-2-1" text:style-name="handelingen_al-groep">
              <text:p text:style-name="handelingen_al">De heer <text:span text:style-name="nadrukvet">Nicolaï</text:span> (PvdD):</text:p>
              <text:p text:style-name="handelingen_al">Voorzitter. Onze fractie ziet hier een sleepwet in vermomming. Er worden enorme hoeveelheden bulkdata vergaard, waarvan men niet eens weet wat erin zit. In deze wet wordt toestemming gegeven aan de diensten om die gegevens te delen met buitenlandse diensten, die helemaal geen bewaartermijn in acht hoeven te nemen en die ermee kunnen doen wat ze willen. Dat is onaanvaardbaar, dus wij stemmen te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Nicolaï. Dan de heer Janssen namens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ik</text:span>
                  <text:span text:style-name="achternaam">Janssen</text:span>
               </text:span> (<text:span text:style-name="politiek">SP</text:span>):</text:p>
          <text:section text:name="tekst_id1-2-1-8-2" text:style-name="handelingen_tekst">
            <text:section text:name="al-groep_id1-2-1-8-2-1" text:style-name="handelingen_al-groep">
              <text:p text:style-name="handelingen_al">De heer <text:span text:style-name="nadrukvet">Janssen</text:span> (SP):</text:p>
              <text:p text:style-name="handelingen_al">Voorzitter, dank u wel. De SP-fractie had en heeft nog steeds grote bezwaren tegen het delen van ongeëvalueerde bulkdata met buitenlandse diensten. Het verhaal van de minister dat dit alleen gebeurt voor technische bijstand heeft ons niet kunnen overtuigen, dus mijn fractie zal tegen deze wet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Janssen. Dan mevrouw Perin-Gopie namens Vol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Gaby</text:span>
                  <text:span text:style-name="achternaam">Perin-Gopie</text:span>
               </text:span> (<text:span text:style-name="politiek">Volt</text:span>):</text:p>
          <text:section text:name="tekst_id1-2-1-10-2" text:style-name="handelingen_tekst">
            <text:section text:name="al-groep_id1-2-1-10-2-1" text:style-name="handelingen_al-groep">
              <text:p text:style-name="handelingen_al">Mevrouw <text:span text:style-name="nadrukvet">Perin-Gopie</text:span> (Volt):</text:p>
              <text:p text:style-name="handelingen_al">Dank u wel, voorzitter. Volt vindt het heel belangrijk dat de veiligheidsdiensten hun werk goed kunnen doen om onze veiligheid te garanderen. Maar met de tijdelijke wet worden ingrijpende zaken in de Wiv 2017 veranderd. In het kader van een zorgvuldige wetgevingsprocedure is de Eerste Kamerfractie van Volt van mening dat dergelijke wijzigingen pas bij een herziening van de Wiv hadden moeten worden aangenomen, zodat er een bredere discussie gevoerd had kunnen worden in beide Kamers over deze fundamentele aanpassing in de Wiv en het werk van de inlichtingendiensten. Maar dat is nu niet het geval en daarom stemt de Voltfractie te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Perin-Gopie. Mevrouw Fiers namens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y</text:span>
                  <text:span text:style-name="achternaam">Fiers</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Fiers</text:span> (GroenLinks-PvdA):</text:p>
              <text:p text:style-name="handelingen_al">Dank u wel, voorzitter. Onze veiligheidsdiensten doen belangrijk werk om Nederland veilig te houden. De vraag die voorligt in deze tijdelijke wet met een hele lange naam, in samenhang met de Wiv, is enerzijds of deze wet bijdraagt aan de inzet van onze diensten om tijdig en effectief ons te beschermen tegen ernstige cyberaanvallen van statelijke actoren. Anderzijds is het vanuit het belang van onze democratische rechtsstaat noodzakelijk om die inzet duidelijk wettelijk begrensd te hebben, waarvoor ook passende waarborgen gelden. Dat is geen eenvoudige afweging, die de fractie van GroenLinks-Partij van de Arbeid dan ook niet lichtzinnig heeft gemaakt. Je kunt over die afweging verschillend denken en in onze fractie wordt er ook verschillend over gedacht. Uiteindelijk hebben we besloten, alles afwegend, om tegen deze tijdelijke wet te stemmen. We hopen dat de regering onze tegenstem ziet als een aanmoediging om snel werk te maken van de gehele herziening van de wet, gebaseerd op het totaal van de aanbevelingen van de evaluatiecommiss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Fiers. Ik constateer dat er geen behoefte is aan meer stemverklaringen.</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D66, het CDA, de PVV, de VVD, JA21, de ChristenUnie, BBB en 50PLUS voor dit wetsvoorstel hebben gestemd en de leden van de fracties van OPNL, GroenLinks-PvdA, Volt,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6</meta:user-defined>
    <meta:user-defined meta:name="DC.title">Stemming Tijdelijke wet onderzoeken AIVD en MIVD naar landen met een offensief cyberprogramma, bulkdatasets en overige specifieke 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6</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3</meta:user-defined>
    <meta:user-defined meta:name="OVERHEID.TaxonomieBeleidsagenda/OVERHEID.category">Internationaal | Defensie</meta:user-defined>
    <meta:user-defined meta:name="DCTERMS.W3CDTF/OVERHEIDop.datumVergadering">2024-03-12</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