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de Wet luchtvaart in verband met een informatieplicht voor luchthavenexploitanten en enkele technische verbeteringen (</text:span><text:a xlink:href="dossier/36168" xlink:type="simple"><text:span text:style-name="nadrukvet">36168</text:span></text:a><text:span text:style-name="nadrukvet">);</text:span></text:p>
            <text:p text:style-name="handelingen_al"><text:span text:style-name="nadrukvet">- het wetsvoorstel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text:span><text:a xlink:href="dossier/36323" xlink:type="simple"><text:span text:style-name="nadrukvet">36323</text:span></text:a><text:span text:style-name="nadrukvet">-(R2182));</text:span></text:p>
            <text:p text:style-name="handelingen_al"><text:span text:style-name="nadrukvet">- het wetsvoorstel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text:span><text:a xlink:href="dossier/36331" xlink:type="simple"><text:span text:style-name="nadrukvet">36331</text:span></text:a><text:span text:style-name="nadrukvet">);</text:span></text:p>
            <text:p text:style-name="handelingen_al"><text:span text:style-name="nadrukvet">- het wetsvoorstel Wijziging van de Wet langdurige zorg en de Algemene Kinderbijslagwet in verband met de invoering van ambtshalve toekenning en toekenning met terugwerkende kracht van dubbele kinderbijslag bij intensieve zorg (</text:span><text:a xlink:href="dossier/36385" xlink:type="simple"><text:span text:style-name="nadrukvet">36385</text:span></text:a><text:span text:style-name="nadrukvet">);</text:span></text:p>
            <text:p text:style-name="handelingen_al"><text:span text:style-name="nadrukvet">- het wetsvoorstel Vaststelling van de begrotingsstaat van het Mobiliteitsfonds voor het jaar 2024 (</text:span><text:a xlink:href="dossier/36410-A" xlink:type="simple"><text:span text:style-name="nadrukvet">36410-A</text:span></text:a><text:span text:style-name="nadrukvet">);</text:span></text:p>
            <text:p text:style-name="handelingen_al"><text:span text:style-name="nadrukvet">- het wetsvoorstel Vaststelling van de begrotingsstaat van het Deltafonds voor het jaar 2024 (</text:span><text:a xlink:href="dossier/36410-J" xlink:type="simple"><text:span text:style-name="nadrukvet">36410-J</text:span></text:a><text:span text:style-name="nadrukvet">);</text:span></text:p>
            <text:p text:style-name="handelingen_al"><text:span text:style-name="nadrukvet">- het wetsvoorstel Wijziging van de Luchtvaartwet BES in verband met het introduceren van een passend regelgevingskader voor vluchten met onbemande luchtvaartuigen in de openbare lichamen Bonaire, Sint Eustatius en Saba (Wet onbemande luchtvaart BES) (</text:span><text:a xlink:href="dossier/36447" xlink:type="simple"><text:span text:style-name="nadrukvet">36447</text:span></text:a><text:span text:style-name="nadrukvet">);</text:span></text:p>
            <text:p text:style-name="handelingen_al"><text:span text:style-name="nadrukvet">- het wetsvoorstel 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text:span><text:a xlink:href="dossier/36453" xlink:type="simple"><text:span text:style-name="nadrukvet">36453</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acht wetsvoorstellen die als hamerstuk kunnen worden afgedaan. Ik heb begrepen dat mevrouw Van Langen-Visbeek het woord wenst namens de fractie van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Ik wil graag een ordevoorstel doen om de Tijdelijke wet inframarginale elektriciteitsheffing (36453) te onthameren en terug te halen naar de commissie, om de commissie in de gelegenheid te stellen om vragen te stellen, en in ons geval gaat het over regeldru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Langen-Visbeek. Op grond van artikel 63, lid 1 van het Reglement van Orde kan de Kamer besluiten een wetsvoorstel terug te verwijzen naar de commissie als zich na de aanmelding voor plenaire behandeling nieuwe feiten en omstandigheden hebben voorgedaan die terugverwijzing naar het oordeel van de Kamer wenselijk maken.</text:p>
              <text:p text:style-name="handelingen_al-groep_bottom"/>
            </text:section>
            <text:section text:name="al-groep_id1-2-1-6-2-2" text:style-name="handelingen_al-groep">
              <text:p text:style-name="handelingen_al">Het voorstel dat mevrouw Van Langen-Visbeek heeft gedaan, dient conform dit artikel door ten minste vijf leden te worden ondersteund. Is dat het geval? Dat is het geval. Wenst een van de leden het woord over het voorstel tot terugwijzen? Dat is niet het geval. Mag ik concluderen dat de Kamer zich kan vinden in het verzoek van mevrouw Van Langen-Visbeek? Dat is het geval. Dit betekent dat wetsvoorstel 36453 wordt terugverwezen naar de commissie voor Economische Zaken en Klimaat en geen onderdeel meer uitmaakt van de hamerstukkenagenda.</text:p>
              <text:p text:style-name="handelingen_al-groep_bottom"/>
            </text:section>
            <text:section text:name="al-groep_id1-2-1-6-2-3" text:style-name="handelingen_al-groep">
              <text:p text:style-name="handelingen_al">Wenst een van de leden stemming over een van de andere wetsvoorstellen? Dat is niet het geval.</text:p>
              <text:p text:style-name="handelingen_al-groep_bottom"/>
            </text:section>
            <text:section text:name="al-groep_id1-2-1-6-2-4" text:style-name="handelingen_al-groep">
              <text:p text:style-name="handelingen_al">De wetsvoorstellen worden zonder beraadslaging en zonder stemming aanvaard.</text:p>
              <text:p text:style-name="handelingen_al-groep_bottom"/>
            </text:section>
            <text:section text:name="al-groep_id1-2-1-6-2-5" text:style-name="handelingen_al-groep">
              <text:p text:style-name="handelingen_al">Verlangt iemand aantekening? Mevrouw Visseren namens de fractie van de Partij voor de Di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Dank, voorzitter. De Partij voor de Dieren wil graag aantekening vragen bij de begrotingsstaten voor het Mobiliteitsfonds (36410-A) en voor het Deltafonds (36410-J).</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isseren. Wenst een van de andere leden aantekening? Dat is niet het geval.</text:p>
              <text:p text:style-name="handelingen_al-groep_bottom"/>
            </text:section>
            <text:section text:name="al-groep_id1-2-1-8-2-2" text:style-name="handelingen_al-groep">
              <text:p text:style-name="handelingen_al">De leden van de fractie van de PvdD wordt conform artikel 88 van het Reglement van Orde aantekening verleend dat zij geacht willen worden zich niet met het wetsvoorstel Vaststelling van de begrotingsstaat van het Mobiliteitsfonds voor het jaar 2024 (36410-A) en het wetsvoorstel Vaststelling van de begrotingsstaat van het Deltafonds voor het jaar 2024 (36410-J) te hebben kunnen veren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Thans zijn aan de orde de stemmingen. Ik heet de minister van Landbouw, Natuur en Voedselkwaliteit welkom, die namens de regering bij de stemmingen aanwezig is, met zijn collega, zie ik. Er zijn zelfs twee ministers. Ik heet beide ministers graag van harte welkom.</text:p>
              <text:p text:style-name="handelingen_al-groep_bottom"/>
            </text:section>
            <text:section text:name="al-groep_id1-2-1-9-2-2" text:style-name="handelingen_al-groep">
              <text:p text:style-name="handelingen_al">Hebben voldoende leden de presentielijst getekend? Dat is het geval.</text:p>
              <text:p text:style-name="handelingen_al-groep_bottom"/>
            </text:section>
            <text:section text:name="al-groep_id1-2-1-9-2-3" text:style-name="handelingen_al-groep">
              <text:p text:style-name="handelingen_al">Ik heb begrepen dat de heer Kroon het woord wenst over het intrekken van een motie. Wilt u dat bij de interruptiemicrofoon doen? Dan kan heel Nederland u vol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roon</text:span>
               </text:span> (<text:span text:style-name="politiek">BBB</text:span>):</text:p>
          <text:section text:name="tekst_id1-2-1-10-2" text:style-name="handelingen_tekst">
            <text:section text:name="al-groep_id1-2-1-10-2-1" text:style-name="handelingen_al-groep">
              <text:p text:style-name="handelingen_al">De heer <text:span text:style-name="nadrukvet">Kroon</text:span> (BBB):</text:p>
              <text:p text:style-name="handelingen_al">Dank u wel, voorzitter. Dat is het geval. Namens de BBB-fractie wil ik de minister bedanken voor zijn overweging in de tweede termijn van het debat van vorige week, namelijk dat ook het kabinet oordeelt dat naar de organisatorische vormgeving van het toezicht gekeken moet worden, inclusief de bemanning, de diepte en de breedte van de expertise, en de benoemingstermijnen. De BBB-fractie apprecieert zijn toezegging om deze onderwerpen te adresseren in de komende wetsvorming van de Wet op de inlichtingen- en veiligheidsdiensten en om, gezien de beraadslagingen vorige week in de Eerste Kamer, de Eerste Kamer gedurende dat wetsvormingsproces te informeren. We zien uit naar het eerste uitvoeringsverslag hiervan en verwachten dat de minister ook binnen de vigerende wetgeving wel acteert op de door de Kamer afgegeven signalen. Vanuit die verkregen toezegging trekken wij de motie 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Kroon, voor uw korte toelichting.</text:p>
              <text:p text:style-name="handelingen_al-groep_bottom"/>
            </text:section>
            <text:section text:name="al-groep_id1-2-1-11-2-2" text:style-name="handelingen_al-groep">
              <text:p text:style-name="handelingen_al">Aangezien de motie-Kroon (<text:a xlink:href="kst-36263-K" xlink:type="simple">36263</text:a>, letter <text:a xlink:href="kst-36263-K" xlink:type="simple">K</text:a>) is ingetrokken, maakt zij geen onderwerp van behandeling meer u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an heb ik begrepen dat de heer Nicolaï het woord wenst over het aanhouden van een motie, met daarbij ook een korte toelicht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Ik zal niet volstaan met een korte toelichting. Ik zal helemaal geen toelichting geven. Ik wil wel graag verzoeken om in te stemmen met aanhouding van mijn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Nicolaï. Dat betekent dat er op een nader te bepalen moment gestemd wordt over de motie 36263, letter L.</text:p>
              <text:p text:style-name="handelingen_al-groep_bottom"/>
            </text:section>
            <text:section text:name="al-groep_id1-2-1-14-2-2" text:style-name="handelingen_al-groep">
              <text:p text:style-name="handelingen_al">Op verzoek van de heer Nicolaï stel ik voor zijn motie (36263, letter L)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5</meta:user-defined>
    <meta:user-defined meta:name="DC.title">Behandeling van het wetsvoorstel Wijziging van de Wet luchtvaart in verband met een informatieplicht voor luchthavenexploitanten en enkele technische verbeteringen (3616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meta:user-defined>
    <meta:user-defined meta:name="OVERHEIDop.behandeldDossier">36410-J</meta:user-defined>
    <meta:user-defined meta:name="OVERHEIDop.behandeldDossier">36168</meta:user-defined>
    <meta:user-defined meta:name="OVERHEIDop.behandeldDossier">36323</meta:user-defined>
    <meta:user-defined meta:name="OVERHEIDop.behandeldDossier">36331</meta:user-defined>
    <meta:user-defined meta:name="OVERHEIDop.behandeldDossier">36385</meta:user-defined>
    <meta:user-defined meta:name="OVERHEIDop.behandeldDossier">36447</meta:user-defined>
    <meta:user-defined meta:name="OVERHEIDop.behandeldDossier">36453</meta:user-defined>
    <meta:user-defined meta:name="OVERHEIDop.behandeldDossier">36410-A</meta:user-defined>
    <meta:user-defined meta:name="OVERHEIDop.behandeldDossier">36410-J</meta:user-defined>
    <meta:user-defined meta:name="OVERHEIDop.behandeldDossier">36263;K</meta:user-defined>
    <meta:user-defined meta:name="OVERHEIDop.behandeldDossier">36263;L</meta:user-defined>
    <meta:user-defined meta:name="DCTERMS.W3CDTF/OVERHEIDop.datumVergadering">2024-03-12</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