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stemming over de volgende hamerstukken te doen plaatsvinden op 12 maart 2024:</text:p>
          <text:p text:style-name="handelingen_al">Wijziging van de Wet luchtvaart in verband met een informatieplicht voor luchthavenexploitanten en enkele technische verbeteringen (36168);</text:p>
          <text:p text:style-name="handelingen_a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36323-(R2182));</text:p>
          <text:p text:style-name="handelingen_a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text:p>
          <text:p text:style-name="handelingen_al">Wijziging van de Wet langdurige zorg en de Algemene Kinderbijslagwet in verband met de invoering van ambtshalve toekenning en toekenning met terugwerkende kracht van dubbele kinderbijslag bij intensieve zorg (36385);</text:p>
          <text:p text:style-name="handelingen_al">Vaststelling van de begrotingsstaat van het Mobiliteitsfonds voor het jaar 2024 (36410-A);</text:p>
          <text:p text:style-name="handelingen_al">Vaststelling van de begrotingsstaat van het Deltafonds voor het jaar 2024 (36410-J);</text:p>
          <text:p text:style-name="handelingen_al">Wijziging van de Luchtvaartwet BES in verband met het introduceren van een passend regelgevingskader voor vluchten met onbemande luchtvaartuigen in de openbare lichamen Bonaire, Sint Eustatius en Saba (Wet onbemande luchtvaart BES) (36447);</text:p>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p>
          <text:p text:style-name="handelingen_al-groep_bottom"/>
        </text:section>
        <text:section text:name="al-groep_id1-2-1-7" text:style-name="handelingen_al-groep">
          <text:p text:style-name="handelingen_al">b. de stemming over de volgende conceptbrief te doen plaatsvinden op 12 maart 2024:</text:p>
          <text:p text:style-name="handelingen_al">Conceptbrief van de Voorzitter van de Eerste Kamer aan de staatssecretaris van JenV over het plaatsen van een parlementair behandelvoorbehoud bij het wetgevende EU-voorstel inzake mensensmokkel (COM(2023)755);</text:p>
          <text:p text:style-name="handelingen_al-groep_bottom"/>
        </text:section>
        <text:section text:name="al-groep_id1-2-1-8" text:style-name="handelingen_al-groep">
          <text:p text:style-name="handelingen_al">c. de plenaire behandeling van het volgende debat te doen plaatsvinden op 12 maart 2024:</text:p>
          <text:p text:style-name="handelingen_al">Vaststelling van de begrotingsstaten van het Ministerie van Landbouw, Natuur en Voedselkwaliteit (XIV) en het Diergezondheidsfonds (F) voor het jaar 2024 (36410-XIV).</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regeringsmissives:</text:p>
          <text:p text:style-name="handelingen_al">een, van de minister-president, inzake afschrift brief Tweede Kamer inzake voorzitter CTIVD (griffienummer 174822);</text:p>
          <text:p text:style-name="handelingen_al">een, van de minister van Binnenlandse Zaken en Koninkrijksrelaties, inzake uitstelbericht nadere vragen rijksbrede strategie effectieve aanpak desinformatie (griffienummer 172562.10);</text:p>
          <text:p text:style-name="handelingen_al">een, van de staatssecretaris Koninkrijksrelaties en Digitalisering, inzake toestemming nadere kennismaking commissie KOREL en de heer E.E. Rijna (griffienummer 174806);</text:p>
          <text:p text:style-name="handelingen_al">een, van alsvoren, inzake nieuwe werkwijze wetgevingsproces (griffienummer 174153.01);</text:p>
          <text:p text:style-name="handelingen_al">een, van de minister van Buitenlandse Zaken, inzake Besluit CDNI 2023-I-3 Uitvoeringsregeling Verdrag inzake verzameling afgifte en inname van afval in de Rijn- en binnenvaart; Straatsburg, 21 juni 2023 (griffienummer 174823);</text:p>
          <text:p text:style-name="handelingen_al">een, van de minister van Economische Zaken en Klimaat, inzake uitstelbrief beantwoording vragen naar aanleiding van aanbeveling betreffende de erkenning van kwalificaties van derdelanders (griffienummer 174745.01);</text:p>
          <text:p text:style-name="handelingen_al">een, van de minister van Financiën, inzake geannoteerde agenda eurogroep en Ecofin-Raad maart 2024 en nazending beslisnota schriftelijk overleg eurogroep en Ecofin-Raad januari 2024 (griffienummer 174824);</text:p>
          <text:p text:style-name="handelingen_al">een, van alsvoren, inzake verslag eurogroep en informele Ecofin-Raad 23 en 24 februari 2024 (griffienummer 174720.01);</text:p>
          <text:p text:style-name="handelingen_al">een, van de staatssecretaris Fiscaliteit en Belastingdienst, inzake afschrift beantwoording schriftelijke vragen Tweede Kamerlid Vermeer (BBB) (griffienummer 174196.03);</text:p>
          <text:p text:style-name="handelingen_al">een, van de minister van Infrastructuur en Waterstaat, inzake voorhang ontwerpbesluit wijziging Scheepsafvalstoffenbesluit in verband met versnelling fase II verbod varend ontgassen (griffienummer 174825);</text:p>
          <text:p text:style-name="handelingen_al">een, van alsvoren, inzake aanpassing aanwijzing aan de ILT inzake handhaving operationele regels Search and Rescue (griffienummer 168582.02);</text:p>
          <text:p text:style-name="handelingen_al">een, van de minister van Sociale Zaken en Werkgelegenheid, inzake anticiperen wetsvoorstel tot wijziging Wet inkomensvoorziening oudere werklozen in verband met verlenging werkingsduur wet (griffienummer 173709.01);</text:p>
          <text:p text:style-name="handelingen_al">een, van de staatssecretaris van Justitie en Veiligheid, inzake rapportage onregelmatigheden Wet biometrie in de vreemdelingenketen (Wbvk) (griffienummer 161038.08).</text:p>
          <text:p text:style-name="handelingen_al-groep_bottom"/>
        </text:section>
        <text:section text:name="al-groep_id1-2-1-11"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 text:style-name="handelingen_al-groep">
          <text:p text:style-name="handelingen_al">2. de volgende geschriften:</text:p>
          <text:p text:style-name="handelingen_al">een, van P.K., inzake "Vraag om afvalbak plastic" (griffienummer 174814).</text:p>
          <text:p text:style-name="handelingen_al">Dit geschrift wordt van belang geacht voor de leden van de vaste commissie voor Infrastructuur, Waterstaat en Omgeving;</text:p>
          <text:p text:style-name="handelingen_al">een, van M.S., inzake "Technische briefing inzake landelijk dekkend netwerk van infrastructuren voor de zorg-ICT" (griffienummer 174617.01).</text:p>
          <text:p text:style-name="handelingen_al">Dit geschrift wordt van belang geacht voor de leden van de vaste commissie voor Volksgezondheid, Welzijn en Sport.</text:p>
          <text:p text:style-name="handelingen_al-groep_bottom"/>
        </text:section>
        <text:section text:name="al-groep_id1-2-1-13"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