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 motie Tijdelijke wet tijdelijke nieuwkomersvoorzieningen in het onderwijs</text:p>
        <text:section text:name="onderwerp_id1-2-1-3" text:style-name="onderwerp">
          <text:section text:name="al-groep_id1-2-1-3-1" text:style-name="handelingen_al-groep">
            <text:p text:style-name="handelingen_al">Stemming motie Tijdelijke wet tijdelijke nieuwkomersvoorzieningen in het onderwijs</text:p>
            <text:p text:style-name="handelingen_al-groep_bottom"/>
          </text:section>
          <text:section text:name="al-groep_id1-2-1-3-2" text:style-name="handelingen_al-groep">
            <text:p text:style-name="handelingen_al">Aan de orde is <text:span text:style-name="nadrukvet">de stemming over een aangehouden motie</text:span>, ingediend bij de behandeling van het wetsvoorstel <text:span text:style-name="nadrukvet">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gewijzigde motie-Van Meenen c.s. over een herziene inrichting van de asielprocedure en de asielketen (<text:a xlink:href="kst-36373-H" xlink:type="simple">36373</text:a>, letter <text:a xlink:href="kst-36373-H" xlink:type="simple">H</text:a>, was letter E).</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september 2023.)</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an stemmen wij ten slotte over de motie 36373, letter H, de gewijzigde motie van het lid Van Meenen c.s. over een herziene inrichting van de asielprocedure en de asielketen.</text:p>
              <text:p text:style-name="handelingen_al-groep_bottom"/>
            </text:section>
            <text:section text:name="al-groep_id1-2-1-5-2-2" text:style-name="handelingen_al-groep">
              <text:p text:style-name="handelingen_al">Wenst een van de leden een stemverklaring af te leggen? Forum voor Democratie, de heer Dessi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ohan</text:span>
                  <text:span text:style-name="achternaam">Dessing</text:span>
               </text:span> (<text:span text:style-name="politiek">FVD</text:span>):</text:p>
          <text:section text:name="tekst_id1-2-1-6-2" text:style-name="handelingen_tekst">
            <text:section text:name="al-groep_id1-2-1-6-2-1" text:style-name="handelingen_al-groep">
              <text:p text:style-name="handelingen_al">De heer <text:span text:style-name="nadrukvet">Dessing</text:span> (FVD):</text:p>
              <text:p text:style-name="handelingen_al">Ja, voorzitter, dank u wel. Wij vinden deze motie een sympathieke en humane motie. Bovendien zorgt ze ervoor dat de effecten van de spreidingswet worden verminderd. Daarom zullen wij voor deze motie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Dessing. U maakt veel mensen blij, zie ik. Wenst een van de andere leden een stemverklaring af te leggen? Dat is niet het geval.</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Van Meenen c.s. (<text:a xlink:href="kst-36373-H" xlink:type="simple">36373</text:a>, letter <text:a xlink:href="kst-36373-H" xlink:type="simple">H</text:a>, was letter E).</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OPNL, GroenLinks-PvdA, de SGP, D66, Volt, FVD, de SP, de PvdD, de ChristenUnie, BBB en 50PLUS voor deze gewijzigde motie hebben gestemd en de leden van de fracties van het CDA, de PVV, de VVD en JA21 ertegen, zodat zij is aanvaard.</text:p>
            <text:p text:style-name="handelingen_al-groep_bottom"/>
          </text:section>
          <text:p text:style-name="handelingen_tekst_bottom"/>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Hiermee zijn we gekomen aan het einde van de stemmingen. Ik schors de vergadering voor een kort ogenblik.</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2-5</meta:user-defined>
    <meta:user-defined meta:name="DC.title">Stemming motie Tijdelijke wet tijdelijke nieuwkomersvoorzieningen in het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4-25</meta:user-defined>
    <meta:user-defined meta:name="DCTERMS.W3CDTF/DCTERMS.issued">2024-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73;H</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24-03-05</meta:user-defined>
    <meta:user-defined meta:name="OVERHEIDop.handelingenItemNummer">5</meta:user-defined>
    <meta:user-defined meta:name="OVERHEIDop.publicationIssue">22</meta:user-defined>
    <meta:user-defined meta:name="OVERHEIDop.publicationName">Handelingen</meta:user-defined>
    <meta:user-defined meta:name="OVERHEIDop.vergaderjaar">2023-2024</meta:user-defined>
    <meta:user-defined meta:name="OVERHEIDop.versieInformatie"/>
  </office:meta>
</office:document-meta>
</file>