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Eerste incidentele suppletoire begroting Financiën 2024 inzake lening TenneT</text:p>
        <text:section text:name="onderwerp_id1-2-1-3" text:style-name="onderwerp">
          <text:section text:name="al-groep_id1-2-1-3-1" text:style-name="handelingen_al-groep">
            <text:p text:style-name="handelingen_al">Stemming Eerste incidentele suppletoire begroting Financiën 2024 inzake lening Tenne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4 (Eerste incidentele suppletoire begroting inzake lening TenneT) (</text:span><text:a xlink:href="dossier/36487" xlink:type="simple"><text:span text:style-name="nadrukvet">36487</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ij nu verder met de stemmingen.</text:p>
              <text:p text:style-name="handelingen_al-groep_bottom"/>
            </text:section>
            <text:section text:name="al-groep_id1-2-1-4-2-2" text:style-name="handelingen_al-groep">
              <text:p text:style-name="handelingen_al">Wij stemmen over het wetsvoorstel 36487, Wijziging van de begrotingsstaat van het Ministerie van Financiën voor het jaar 2024, de Eerste incidentele suppletoire begroting inzake lening TenneT. Wenst een van de leden een stemverklaring over het wetsvoorstel af te leggen? De heer Baumgarten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Dank u wel, meneer de voorzitter. Mijn fractie voelt zich hoogst ongelukkig met het voorliggende wetsvoorstel. Het risico bij het niet-verstrekken van een zeer forse kredietfaciliteit aan TenneT, waar de Staat dus garant voor staat, is ons inziens onvoldoende in kaart gebracht. Ik heb geen deugdelijk plan B gezien. Om het onderhandelingstraject evenwel niet te frustreren, voelt mijn fractie zich dus contrecoeur genoodzaakt voor het wetsvoorstel te stem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Baumgarten. Wenst een van de andere leden nog een stemverklaring af te leggen? Dat is niet het geval.</text:p>
              <text:p text:style-name="handelingen_al-groep_bottom"/>
            </text:section>
            <text:section text:name="al-groep_id1-2-1-6-2-2" text:style-name="handelingen_al-groep">
              <text:p text:style-name="handelingen_al">Er staat een telefoon aan. Dat u het even weet.</text:p>
              <text:p text:style-name="handelingen_al-groep_bottom"/>
            </text:section>
            <text:section text:name="al-groep_id1-2-1-6-2-3" text:style-name="handelingen_al-groep">
              <text:p text:style-name="handelingen_al">We stemmen bij zitten en opstaan.</text:p>
              <text:p text:style-name="handelingen_al-groep_bottom"/>
            </text:section>
            <text:section text:name="al-groep_id1-2-1-6-2-4" text:style-name="handelingen_al-groep">
              <text:p text:style-name="handelingen_al">We hebben de boosdoener te pakken. De telefoon van het lid Kroon stond nog 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BBB en 50PLUS voor dit wetsvoorstel hebben gestemd en de leden van de fracties van de PVV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2-4</meta:user-defined>
    <meta:user-defined meta:name="DC.title">Stemming Eerste incidentele suppletoire begroting Financiën 2024 inzake lening Ten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7</meta:user-defined>
    <meta:user-defined meta:name="OVERHEID.TaxonomieBeleidsagenda/OVERHEID.category">Financiën | Begroting</meta:user-defined>
    <meta:user-defined meta:name="DCTERMS.W3CDTF/OVERHEIDop.datumVergadering">2024-03-05</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