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Goossen, wegens deelname aan de Interparlementaire Conferentie GBVB/GVDB;</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aljouw en Van Gasteren, wegens ziekte.</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Ingekomen is een beschikking van de Voorzitters van de Eerste en Tweede Kamer der Staten-Generaal houdende aanwijzing van het Eerste Kamerlid Hartog tot plaatsvervangend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05</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