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2e vergadering</text:p>
        <text:p text:style-name="vergaderdatum">Dinsdag 5 maart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1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ll, Crone, Dessing, Dittrich, Doornhof, Fiers, Geerdink, Van der Goot, Griffioen, Van Gurp, Hartog, Van Hattem, Heijnen, Holterhues, Huizinga-Heringa, Janssen, Janssen-van Helvoort, Jaspers, Karimi, Kemperman, Ton van Kesteren, Klip-Martin, Kluit, Van Knapen, Koffeman, Kroon, Lagas, Van Langen-Visbeek, Lievense, Marquart Scholtz, Martens, Van Meenen, Meijer, Moonen, Nanninga, Nicolaï, Van den Oetelaar, Oplaat, Panman, Perin-Gopie, Petersen, Prins, Ramsodit, Rietkerk, Van Rooijen, Roovers, Rosenmöller,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de heer De Jonge, minister van Binnenlandse Zaken en Koninkrijksrelaties, en mevrouw Ollongren, minister van Defens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5 maart 2024.</text:p>
              <text:p text:style-name="handelingen_al-groep_bottom"/>
            </text:section>
            <text:section text:name="al-groep_id1-2-2-4-2-2" text:style-name="handelingen_al-groep">
              <text:p text:style-name="handelingen_al">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5</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