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Incidentele suppletoire begroting inzake Oekraïne Faciliteit</text:p>
        <text:section text:name="onderwerp_id1-2-1-3" text:style-name="onderwerp">
          <text:section text:name="al-groep_id1-2-1-3-1" text:style-name="handelingen_al-groep">
            <text:p text:style-name="handelingen_al">Stemming Incidentele suppletoire begroting inzake Oekraïne Facilitei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inisterie van Financiën voor het jaar 2024 (Incidentele suppletoire begroting inzake Oekraïne Faciliteit) (</text:span><text:a xlink:href="dossier/36499" xlink:type="simple"><text:span text:style-name="nadrukvet">3649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ot slot over het wetsvoorstel 36499, Wijziging van de begrotingsstaat van het Ministerie van Financiën voor het jaar 2024, de incidentele suppletoire begroting inzake Oekraïne Faciliteit. Wenst een van de leden een stemverklaring over het wetsvoorstel af te leggen? De heer Martens van PvdA-GroenLinks. Ik moet zeggen: GroenLinks-PvdA. Ik wist niet dat het zo gevoelig lag.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ndy</text:span>
                  <text:span text:style-name="achternaam">Mart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artens</text:span> (GroenLinks-PvdA):</text:p>
              <text:p text:style-name="handelingen_al">Dat is heel belangrijk!</text:p>
              <text:p text:style-name="handelingen_al-groep_bottom"/>
            </text:section>
            <text:section text:name="al-groep_id1-2-1-6-2-2" text:style-name="handelingen_al-groep">
              <text:p text:style-name="handelingen_al">Voorzitter. Dit is een belangrijke stemming. Dictatoriaal imperialisme staat tegenover een vrij, democratisch Oekraïne. Het zijn grote woorden, maar de geschiedenis kijkt mee of Europa deze dappere mannen en vrouwen die strijden voor hun vrijheid, en ook voor onze vrijheid en veiligheid, blijft steunen. Steun is dus zowel een morele plicht als landsbelang. Mijn fractie zal met overtuiging voor dit wetsvoorste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Martens. De heer Van Rooijen van 50PLU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De heer <text:span text:style-name="nadrukvet">Van Rooijen</text:span> (50PLUS):</text:p>
              <text:p text:style-name="handelingen_al">Voorzitter. Wij krijgen niet vaak de kans om zo duidelijk massaal onze steun voor Oekraïne uit te spreken. Namens mijn fractie doe ik dat hierbij. Wij steunen het voorstel van hart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Rooijen. Mevrouw Visseren-Hamakers, Partij voor de Di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Visseren-Hamakers</text:span>
               </text:span> (<text:span text:style-name="politiek">PvdD</text:span>):</text:p>
          <text:section text:name="tekst_id1-2-1-10-2" text:style-name="handelingen_tekst">
            <text:section text:name="al-groep_id1-2-1-10-2-1" text:style-name="handelingen_al-groep">
              <text:p text:style-name="handelingen_al">Mevrouw <text:span text:style-name="nadrukvet">Visseren-Hamakers</text:span> (PvdD):</text:p>
              <text:p text:style-name="handelingen_al">Dank u wel, voorzitter. Gezien de belangen die spelen op dit moment stemt de fractie van de Partij voor de Dieren voor de begrotingswijziging ten behoeve van de Oekraïne Faciliteit. We gaan er hierbij van uit dat onverkort uitvoering zal worden gegeven aan de motie-Ouwehand/Thieme op stuk nr. 821 (28286), ingediend op 22 september 2015, waarin de regering wordt opgeroepen om geen financiële steun te verlenen aan megastallen in het buitenland, inclusief steun aan de productie van veevoer. Mocht blijken dat de Oekraïne Faciliteit toch voor dergelijke activiteiten wordt aangewend, zal dit consequenties hebben voor onze positiebepaling in de toekoms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isseren-Hamakers. Gaat uw gang. Vol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artog</text:span>
               </text:span> (<text:span text:style-name="politiek">Volt</text:span>):</text:p>
          <text:section text:name="tekst_id1-2-1-12-2" text:style-name="handelingen_tekst">
            <text:section text:name="al-groep_id1-2-1-12-2-1" text:style-name="handelingen_al-groep">
              <text:p text:style-name="handelingen_al">De heer <text:span text:style-name="nadrukvet">Hartog</text:span> (Volt):</text:p>
              <text:p text:style-name="handelingen_al">Heel kort, voorzitter. De Voltfractie steunt deze wet natuurlijk. Wij zullen ook, waar daartoe geroepen, in alle 27 lidstaten dit als Volt steun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Hartog. Wenst een van de andere leden nog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OPNL, GroenLinks-PvdA, de SGP, D66, het CDA, Volt, de SP, de PvdD, de VVD, JA21, de ChristenUnie, BBB en 50PLUS voor dit wetsvoorstel hebben gestemd en de leden van de fracties van de PVV en FVD ertegen, zodat het is aanvaard.</text:p>
            <text:p text:style-name="handelingen_al-groep_bottom"/>
          </text:section>
          <text:p text:style-name="handelingen_tekst_bottom"/>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9</meta:user-defined>
    <meta:user-defined meta:name="DC.title">Stemming Incidentele suppletoire begroting inzake Oekraïne Faci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11</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9</meta:user-defined>
    <meta:user-defined meta:name="OVERHEID.TaxonomieBeleidsagenda/OVERHEID.category">Financiën | Begroting</meta:user-defined>
    <meta:user-defined meta:name="DCTERMS.W3CDTF/OVERHEIDop.datumVergadering">2024-02-27</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