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de brief van de voorzitter van de vaste commissie voor Europese Zaken d.d. 13 februari 2024 inzake vaststelling van het Europees Werkprogramma 2024 van de Eerste Kamer (</text:span><text:a xlink:href="kst-36476-B" xlink:type="simple"><text:span text:style-name="nadrukvet">36476</text:span></text:a><text:span text:style-name="nadrukvet">, letter </text:span><text:a xlink:href="kst-36476-B" xlink:type="simple"><text:span text:style-name="nadrukvet">B</text:span></text:a><text:span text:style-name="nadrukvet">).</text:span></text:p>
            <text:p text:style-name="handelingen_al-groep_bottom"/>
          </text:section>
          <text:section text:name="al-groep_id1-2-1-3-3" text:style-name="handelingen_al-groep">
            <text:p text:style-name="handelingen_al">Deze brief wordt zonder beraadslaging en zonder stemming aanvaard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1-7</meta:user-defined>
    <meta:user-defined meta:name="DC.title">Behandeling van vaststelling van het Europees Werkprogramma 2024 van de Eerste Kamer (36476, nr. B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4-11</meta:user-defined>
    <meta:user-defined meta:name="DCTERMS.W3CDTF/DCTERMS.issued">2024-02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76;B</meta:user-defined>
    <meta:user-defined meta:name="DCTERMS.W3CDTF/OVERHEIDop.datumVergadering">2024-02-27</meta:user-defined>
    <meta:user-defined meta:name="OVERHEIDop.handelingenItemNummer">7</meta:user-defined>
    <meta:user-defined meta:name="OVERHEIDop.publicationIssue">2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