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4-1">
      <text:list-level-style-bullet text:bullet-char="-" text:level="1">
        <style:list-level-properties text:min-label-width="10mm"/>
      </text:list-level-style-bullet>
    </text:list-style>
    <text:list-style style:name="id1-2-1-5-2-4-1-1">
      <text:list-level-style-bullet text:bullet-char="-" text:level="1">
        <style:list-level-properties text:min-label-width="10mm"/>
      </text:list-level-style-bullet>
    </text:list-style>
    <text:list-style style:name="id1-2-1-5-2-4-1-2">
      <text:list-level-style-bullet text:bullet-char="-" text:level="1">
        <style:list-level-properties text:min-label-width="10mm"/>
      </text:list-level-style-bullet>
    </text:list-style>
    <text:list-style style:name="id1-2-1-5-2-4-1-3">
      <text:list-level-style-bullet text:bullet-char="-" text:level="1">
        <style:list-level-properties text:min-label-width="10mm"/>
      </text:list-level-style-bullet>
    </text:list-style>
    <text:list-style style:name="id1-2-1-5-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Naar aanleiding van de commissievergaderingen Financiën/EZK en Financiën vanochtend zijn de volgende twee wijzigingen van de plenaire agenda aan het College van fractievoorzitters voorgelegd en akkoord bevonden. Het wetsvoorstel Incidentele suppletoire begroting Financiën 2024 inzake Oekraïne Faciliteit (36499) is onthamerd en wordt zo dadelijk in stemming gebracht.</text:p>
              <text:p text:style-name="handelingen_al-groep_bottom"/>
            </text:section>
            <text:section text:name="al-groep_id1-2-1-5-2-2" text:style-name="handelingen_al-groep">
              <text:p text:style-name="handelingen_al">De stemming over het wetsvoorstel Eerste incidentele suppletoire begroting Financiën 2024 inzake lening TenneT (36487) wordt doorgeschoven naar de plenaire agenda van volgende week.</text:p>
              <text:p text:style-name="handelingen_al-groep_bottom"/>
            </text:section>
            <text:section text:name="al-groep_id1-2-1-5-2-3" text:style-name="handelingen_al-groep">
              <text:p text:style-name="handelingen_al">Dan heb ik op verzoek van de VVD-fractie op grond van artikel 30 van het Reglement van Orde van de Eerste Kamer:</text:p>
              <text:p text:style-name="handelingen_al-groep_bottom"/>
            </text:section>
            <text:section text:name="al-groep_id1-2-1-5-2-4" text:style-name="handelingen_al-groep">
              <text:list text:style-name="id1-2-1-5-2-4-1">
                <text:list-item text:style-override="id1-2-1-5-2-4-1-1">
                  <text:number>-</text:number>
                  <text:p text:style-name="handelingen_al">het lid Van den Berg in plaats van het lid Geerdink aangewezen als lid van de commissie voor Economische Zaken en Klimaat (EZK);</text:p>
                </text:list-item>
                <text:list-item text:style-override="id1-2-1-5-2-4-1-2">
                  <text:number>-</text:number>
                  <text:p text:style-name="handelingen_al">het lid Kaljouw in plaats van het lid Van den Berg aangewezen als lid van de commissie voor Onderwijs, Cultuur en Wetenschap (OCW);</text:p>
                </text:list-item>
                <text:list-item text:style-override="id1-2-1-5-2-4-1-3">
                  <text:number>-</text:number>
                  <text:p text:style-name="handelingen_al">het lid Geerdink aangewezen als lid van de commissie voor Volksgezondheid, Welzijn en Sport (VWS);</text:p>
                </text:list-item>
                <text:list-item text:style-override="id1-2-1-5-2-4-1-4">
                  <text:number>-</text:number>
                  <text:p text:style-name="handelingen_al">het lid Van den Berg in plaats van het lid Kaljouw aangewezen als lid van de commissie voor Digitalisering (DIGI).</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