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Afgelopen zaterdag was het precies twee jaar geleden dat Rusland Oekraïne binnenviel. Deze agressieve aanval op een bevriende natie op het Europese continent kwam als een grote schok.</text:p>
              <text:p text:style-name="handelingen_al-groep_bottom"/>
            </text:section>
            <text:section text:name="al-groep_id1-2-1-4-2-2" text:style-name="handelingen_al-groep">
              <text:p text:style-name="handelingen_al">Ondanks alles wat aan de inval was voorafgegaan, zoals de bezetting van de Krim en het neerhalen van MH17, beide dit jaar tien jaar geleden, én het vergiftigen en gevangenzetten van oppositieleiders, was de inval door het regime van Vladimir Poetin voor velen van ons toch nog onverwacht.</text:p>
              <text:p text:style-name="handelingen_al-groep_bottom"/>
            </text:section>
            <text:section text:name="al-groep_id1-2-1-4-2-3" text:style-name="handelingen_al-groep">
              <text:p text:style-name="handelingen_al">Inmiddels duurt de oorlog in Oekraïne twee jaar en lijkt een einde ervan nog lang niet in zicht. Ruim 100.000 Oekraïners worden in Nederland opgevangen en meer dan 4 miljoen elders in Europa, zonder dat ze weten wanneer en of ze kunnen terugkeren.</text:p>
              <text:p text:style-name="handelingen_al-groep_bottom"/>
            </text:section>
            <text:section text:name="al-groep_id1-2-1-4-2-4" text:style-name="handelingen_al-groep">
              <text:p text:style-name="handelingen_al">Het is van groot belang dat wij ook vandaag stilstaan bij de oorlog, zodat de aandacht en de inzet voor de situatie in Oekraïne niet verslappen.</text:p>
              <text:p text:style-name="handelingen_al-groep_bottom"/>
            </text:section>
            <text:section text:name="al-groep_id1-2-1-4-2-5" text:style-name="handelingen_al-groep">
              <text:p text:style-name="handelingen_al">Een gruwelijke wake-upcall kregen we op vrijdag 16 februari jongstleden, toen bekend werd dat Aleksej Navalny zijn verzet tegen Poetin en diens medestanders met de dood heeft moeten bekopen. De meedogenloze wijze waarop de regering van Rusland met tegenstanders omgaat, of het nu oppositieleiders of buurlanden betreft, is ongekend.</text:p>
              <text:p text:style-name="handelingen_al-groep_bottom"/>
            </text:section>
            <text:section text:name="al-groep_id1-2-1-4-2-6" text:style-name="handelingen_al-groep">
              <text:p text:style-name="handelingen_al">Hoe moeilijk het ook is, het blijft van belang om tegen de stroom in te blijven hopen op een spoedig einde aan al dit geweld. Hoop dat Oekraïne weer een vrij land zal zijn en hoop dat Rusland andere, werkelijk democratisch gekozen leiders krijgt.</text:p>
              <text:p text:style-name="handelingen_al-groep_bottom"/>
            </text:section>
            <text:section text:name="al-groep_id1-2-1-4-2-7" text:style-name="handelingen_al-groep">
              <text:p text:style-name="handelingen_al">De Oekraïense dichter Draj-Chmara schreef aan het begin van de 20ste eeuw een gedicht waarvan de laatste strofe die "hoop" verwoordt:</text:p>
              <text:p text:style-name="handelingen_al-groep_bottom"/>
            </text:section>
            <text:section text:name="al-groep_id1-2-1-4-2-8" text:style-name="handelingen_al-groep">
              <text:p text:style-name="handelingen_al">"In de wind waar wolken wuiven</text:p>
              <text:p text:style-name="handelingen_al">rust de ark van het begin,</text:p>
              <text:p text:style-name="handelingen_al">net als Noach, beid ik duiven,</text:p>
              <text:p text:style-name="handelingen_al">wil de wijde wereld in!"</text:p>
              <text:p text:style-name="handelingen_al-groep_bottom"/>
            </text:section>
            <text:section text:name="al-groep_id1-2-1-4-2-9"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11</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