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onder voorbehoud) te doen plaatsvinden op 27 februari 2024:</text:p>
          <text:p text:style-name="handelingen_al">Wijziging van de begrotingsstaat van het Ministerie van Financiën voor het jaar 2024 (Incidentele suppletoire begroting inzake Oekraïne Faciliteit) (36499);</text:p>
          <text:p text:style-name="handelingen_al">Brief van de voorzitter van de vaste commissie voor Europese Zaken inzake vaststelling van het Europees Werkprogramma 2024 van de Eerste Kamer (36476, B);</text:p>
          <text:p text:style-name="handelingen_al-groep_bottom"/>
        </text:section>
        <text:section text:name="al-groep_id1-2-1-7" text:style-name="handelingen_al-groep">
          <text:p text:style-name="handelingen_al">b. de stemming over het volgende wetsvoorstel te doen plaatsvinden op 27 februari 2024:</text:p>
          <text:p text:style-name="handelingen_a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36407);</text:p>
          <text:p text:style-name="handelingen_al-groep_bottom"/>
        </text:section>
        <text:section text:name="al-groep_id1-2-1-8" text:style-name="handelingen_al-groep">
          <text:p text:style-name="handelingen_al">c. de plenaire behandeling van het volgende wetsvoorstel te doen plaatsvinden op 27 februari 2024:</text:p>
          <text:p text:style-name="handelingen_a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36263).</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begrotingsstaat van het Ministerie van Financiën (IXB) voor het jaar 2024 (Eerste incidentele suppletoire begroting inzake lening TenneT) (36487);</text:p>
          <text:p text:style-name="handelingen_al">Wijziging van de begrotingsstaat van het Ministerie van Financiën voor het jaar 2024 (Incidentele suppletoire begroting inzake Oekraïne Faciliteit) (36499).</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 van Binnenlandse Zaken en Koninkrijksrelaties, inzake voornemen tot het sluiten van uitvoeringsverdragen (griffienummer 174731);</text:p>
          <text:p text:style-name="handelingen_al">een, van alsvoren, inzake beleidsreactie Staat van de corporatiesector 2023 (griffienummer 172866.04);</text:p>
          <text:p text:style-name="handelingen_al">een, van alsvoren, inzake onderzoek Militaire Willems-Orde Colijn (griffienummer 174756);</text:p>
          <text:p text:style-name="handelingen_al">een, van alsvoren, inzake brief aan Eerste Kamer inzake brief CTIVD m.b.t. uitkomsten monitoring kabelinterceptie (griffienummer 171499.02);</text:p>
          <text:p text:style-name="handelingen_al">een, van de staatssecretaris Koninkrijksrelaties en Digitalisering, inzake uitkomsten Personeelsenquête Rijk (PER) over racisme op de werkvloer en verkenning minder vrijblijvende maatregelen (griffienummer 174728);</text:p>
          <text:p text:style-name="handelingen_al">een, van alsvoren, inzake advies Regeringscommissaris Informatiehuishouding n.a.v. Woo-invoeringstoets (griffienummer 174472.01);</text:p>
          <text:p text:style-name="handelingen_al">een, van alsvoren, inzake afschrift Kamerbrief Reacties internetconsultatie wetsvoorstel Werkelijk rendement box 3 (griffienummer 174738);</text:p>
          <text:p text:style-name="handelingen_al">een, van de minister van Buitenlandse Zaken, inzake informatievoorziening nieuwe Commissievoorstellen (griffienummer 174712);</text:p>
          <text:p text:style-name="handelingen_al">een, van alsvoren, inzake geannoteerde agenda Raad Buitenlandse Zaken 19 februari 2024 (griffienummer 174750);</text:p>
          <text:p text:style-name="handelingen_al">een, van alsvoren, inzake verslag informele Raad Buitenlandse Zaken Gymnich 2-3 februari 2024 (griffienummer 174675.01);</text:p>
          <text:p text:style-name="handelingen_al">een, van alsvoren, inzake informatievoorziening over nieuwe Commissievoorstellen (griffienummer 174747);</text:p>
          <text:p text:style-name="handelingen_al">een, van alsvoren, inzake verslag van de Raad Algemene Zaken 29 januari 2024 (griffienummer 174619.01);</text:p>
          <text:p text:style-name="handelingen_al">een, van alsvoren, inzake verslag buitengewone Europese Raad 1 februari 2024 (griffienummer 174635.01);</text:p>
          <text:p text:style-name="handelingen_al">een, van alsvoren, inzake geannoteerde agenda Raad Algemene Zaken 20 februari 2024 (griffienummer 174772);</text:p>
          <text:p text:style-name="handelingen_al">een, van de minister voor Buitenlandse Handel en Ontwikkelingssamenwerking, inzake geannoteerde agenda informele Raad Buitenlandse Zaken Ontwikkelingssamenwerking 11 en 12 februari 2024 (griffienummer 174713);</text:p>
          <text:p text:style-name="handelingen_al">een, van alsvoren, inzake verslag informele Raad Buitenlandse Zaken Handel 22 en 23 januari 2024 (griffienummer 174567.01);</text:p>
          <text:p text:style-name="handelingen_al">een, van alsvoren, inzake geannoteerde agenda Raad Buitenlandse Zaken Handel 25-29 februari 2024 (griffienummer 174752);</text:p>
          <text:p text:style-name="handelingen_al">een, van de minister van Defensie, inzake verslag informele Raad Buitenlandse Zaken Defensie 30-31 januari 2024 (griffienummer 174722);</text:p>
          <text:p text:style-name="handelingen_al">een, van alsvoren, inzake Kamerbrief Fortinet en MIVD - Chinese spionage bij Defensie onderkend (griffienummer 174726);</text:p>
          <text:p text:style-name="handelingen_al">een, van alsvoren, inzake Goedkeuring Verdrag tussen regering Koninkrijk der Nederlanden en Staat Israël inzake status strijdkrachten 13 oktober 2021, Tel Aviv (griffienummer 174729);</text:p>
          <text:p text:style-name="handelingen_al">een, van de minister van Economische Zaken en Klimaat, inzake geannoteerde agenda informele Toerismeraad 19 februari 2024 (griffienummer 174709);</text:p>
          <text:p text:style-name="handelingen_al">een, van de minister voor Klimaat en Energie c.s., inzake aanvullende informatie wetsvoorstel Afbouw salderingsregeling (griffienummer 173823.32);</text:p>
          <text:p text:style-name="handelingen_al">een, van alsvoren, inzake nota n.a.v. verslag inzake voorstel wet tot wijziging Wet milieubeheer en Wet op de economische delicten (griffienummer 174727);</text:p>
          <text:p text:style-name="handelingen_al">een, van alsvoren, inzake geannoteerde agenda formele Energieraad 4 maart 2024 (griffienummer 174767);</text:p>
          <text:p text:style-name="handelingen_al">een, van de minister van Financiën, inzake geannoteerde agenda eurogroep en informele Ecofin-Raad 23-24 februari 2024 - bijlage (griffienummer 174720);</text:p>
          <text:p text:style-name="handelingen_al">een, van alsvoren, inzake verslag Financieel Stabiliteitscomité 1 december 2023 (griffienummer 174710);</text:p>
          <text:p text:style-name="handelingen_al">een, van alsvoren, inzake aanbiedingsbrief Eerste Kamer uitkomsten analyse maatregelen hoge energieprijzen 2023 (griffienummer 174764);</text:p>
          <text:p text:style-name="handelingen_al">een, van alsvoren, inzake aanvulling op geannoteerde agenda eurogroep en Ecofin-Raad 23 en 24 februari (griffienummer 174720.01);</text:p>
          <text:p text:style-name="handelingen_al">een, van de staatssecretaris Fiscaliteit en Belastingdienst, inzake aanbieding rapport Belastingen in een maatschappelijk perspectief deel 1 (griffienummer 174744);</text:p>
          <text:p text:style-name="handelingen_al">een, van alsvoren, inzake aanbiedingsbrief voortgangsrapportage hersteloperatie toeslagen periode september-december 2023 (griffienummer 173510.02);</text:p>
          <text:p text:style-name="handelingen_al">een, van de minister van Landbouw, Natuur en Voedselkwaliteit, inzake geannoteerde agenda Landbouw- en Visserijraad 26 februari 2024 (griffienummer 174757);</text:p>
          <text:p text:style-name="handelingen_al">een, van de minister van Infrastructuur en Waterstaat c.s., inzake verslag informele bijeenkomst milieuministers 15 en 16 januari 2024, Brussel (griffienummer 174547.02);</text:p>
          <text:p text:style-name="handelingen_al">een, van de staatssecretaris van Infrastructuur en Waterstaat, inzake bestuurlijke afspraken bodem en ondergrond (griffienummer 174736);</text:p>
          <text:p text:style-name="handelingen_al">een, van alsvoren, inzake advies Commissie m.e.r. over reikwijdte en detailniveau milieueffectrapport - Nationaal Programma Radioactief Afval (griffienummer 174667.01);</text:p>
          <text:p text:style-name="handelingen_al">een, van alsvoren, inzake aanbieding rapport doorlichting agentschap KNMI (griffienummer 174763);</text:p>
          <text:p text:style-name="handelingen_al">een, van de minister van Onderwijs, Cultuur en Wetenschap c.s., inzake uitvoering motie-Gerkens c.s. (griffienummer 174742);</text:p>
          <text:p text:style-name="handelingen_al">een, van alsvoren, inzake geannoteerde agenda informele OJCS-Raad (onderwijs) 29 februari en 1 maart, Brussel (griffienummer 174741);</text:p>
          <text:p text:style-name="handelingen_al">een, van alsvoren, inzake geannoteerde agenda informele ESPCO-Raad gendergelijkheid 27 februari 2024 (griffienummer 174740);</text:p>
          <text:p text:style-name="handelingen_al">een, van de minister van Sociale Zaken en Werkgelegenheid, inzake toezegging toesturen marktscan en onderzoek over de financiering van de kinderopvang (griffienummer 173344.02);</text:p>
          <text:p text:style-name="handelingen_al">een, van alsvoren, inzake verslag informele Raad WSB 10-12 januari 2023 (griffienummer 174455.01);</text:p>
          <text:p text:style-name="handelingen_al">een, van alsvoren, inzake advies Adviescollege ICT-toetsing over het programma OpenVMS (griffienummer 174668.01);</text:p>
          <text:p text:style-name="handelingen_al">een, van alsvoren, inzake aanbiedingsbrief voorlopig akkoord richtlijnvoorstel platformwerk (griffienummer 174749);</text:p>
          <text:p text:style-name="handelingen_al">een, van alsvoren, inzake Gemeentenieuws SZW 2024-1 (griffienummer 174762);</text:p>
          <text:p text:style-name="handelingen_al">een, van de minister voor Armoedebeleid, Participatie en Pensioenen c.s., inzake voortgangsrapportage en herijking Werk aan Uitvoering (griffienummer 172907.01);</text:p>
          <text:p text:style-name="handelingen_al">een, van de minister van Volksgezondheid, Welzijn en Sport, inzake beleidsreactie samenvattend rapport uitvoering Wlz 2022-2023 van de NZa (griffienummer 174466.01);</text:p>
          <text:p text:style-name="handelingen_al">een, van de minister voor Medische Zorg, inzake kabinetsappreciatie Commissievoorstel wijzigingen IVDR en MDR t.b.v. beschikbaarheid medische hulpmiddelen en in-vitrodiagnostica (griffienummer 174724);</text:p>
          <text:p text:style-name="handelingen_al">een, van de minister voor Rechtsbescherming, inzake aanbieding jaarplan Rechtspraak 2024 (griffienummer 174730);</text:p>
          <text:p text:style-name="handelingen_al">een, van alsvoren, inzake aanbiedingsbrief rapport zbo-evaluatie Landelijk Bureau Inning Onderhoudsbijdragen (griffienummer 174748).</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A.B., inzake "Rellen in Den Haag" (griffienummer 174765);</text:p>
          <text:p text:style-name="handelingen_al">een, van D.Z., inzake "Trainingslocatie F-16 dichtbij de plaats Fetesti in Roemenië" (griffienummer 174755).</text:p>
          <text:p text:style-name="handelingen_al">Deze geschriften worden van belang geacht voor de leden van de vaste commissie voor Buitenlandse Zaken, Defensie en Ontwikkelingssamenwerking;</text:p>
          <text:p text:style-name="handelingen_al">een, van W.M., inzake "Aandacht voor lijst veilige landen christenen" (griffienummer 174717).</text:p>
          <text:p text:style-name="handelingen_al">Dit geschrift wordt van belang geacht voor de leden van de vaste commissie voor Buitenlandse Zaken, Defensie en Ontwikkelingssamenwerking en de vaste commissie voor Immigratie &amp; Asiel / JBZ-Raad;</text:p>
          <text:p text:style-name="handelingen_al">een, van S.O., inzake "Suggestie opsporen drugslab en wereldgezondheid" (griffienummer 174761).</text:p>
          <text:p text:style-name="handelingen_al">Dit geschrift wordt van belang geacht voor de leden van de vaste commissie voor Buitenlandse Zaken, Defensie en Ontwikkelingssamenwerking en de vaste commissie voor Volksgezondheid, Welzijn en Sport;</text:p>
          <text:p text:style-name="handelingen_al">een, van R.G., inzake "Algemeen Dagblad publiceert leugens van energiebedrijven" (griffienummer 173823.36);</text:p>
          <text:p text:style-name="handelingen_al">een, van J.H., inzake "Klimaathel of klimaathysterie" (griffienummer 174758);</text:p>
          <text:p text:style-name="handelingen_al">een, van R.G., inzake "Motie 35594, letter L" (griffienummer 173823.35);</text:p>
          <text:p text:style-name="handelingen_al">een, van L.M., inzake "Saldering is niet het probleem" (griffienummer 173823.28);</text:p>
          <text:p text:style-name="handelingen_al">een, van R.V., inzake "Salderingsregeling verschil bedrijf burger niet eerlijk" (griffienummer 173823.26);</text:p>
          <text:p text:style-name="handelingen_al">een, van M.S., inzake "Tekort in de staatskas en de oplossingen" (griffienummer 174770);</text:p>
          <text:p text:style-name="handelingen_al">een, van G.B., inzake "Voor afschaffing saldering" (griffienummer 173823.27).</text:p>
          <text:p text:style-name="handelingen_al">Deze geschriften worden van belang geacht voor de leden van de vaste commissie voor Economische Zaken en Klimaat;</text:p>
          <text:p text:style-name="handelingen_al">een, van T.M., inzake "Bezwaren Central Bank Digital Currency" (griffienummer 174760).</text:p>
          <text:p text:style-name="handelingen_al">Dit geschrift wordt van belang geacht voor de leden van de vaste commissie voor Financiën;</text:p>
          <text:p text:style-name="handelingen_al">een van Y.Z., inzake "Situatie asielzoeker" (griffienummer 172573.07);</text:p>
          <text:p text:style-name="handelingen_al">een, van P.S., inzake "Situatie asielzoeker Hogeveen HTL" (griffienummer 172573.08).</text:p>
          <text:p text:style-name="handelingen_al">Deze geschriften worden van belang geacht voor de leden van de vaste commissie voor Immigratie &amp; Asiel / JBZ-Raad;</text:p>
          <text:p text:style-name="handelingen_al">een, van J.W., inzake "Verzoek om contact op te nemen. Mooie plannen om de jeugd vanaf de middelbare school naar het handwerk- en bouwvakgebied te begeleiden" (griffienummer 174775).</text:p>
          <text:p text:style-name="handelingen_al">Dit geschrift wordt van belang geacht voor de leden van de vaste commissie voor Onderwijs, Cultuur en Wetenschap en de vaste commissie voor Sociale Zaken en Werkgelegenheid;</text:p>
          <text:p text:style-name="handelingen_al">een, van L.D., inzake "Laat salderingsregeling bestaan" (griffienummer 173823.29);</text:p>
          <text:p text:style-name="handelingen_al">een, van E.P., inzake "Nederland is onleefbaar geworden. Door te veel gebouwen heeft de mens geen ruimte om te ontspannen" (griffienummer 174774);</text:p>
          <text:p text:style-name="handelingen_al">een, van E.B., inzake "Stemming salderingsregeling" (griffienummer 173823.30);</text:p>
          <text:p text:style-name="handelingen_al">een, van J.S., inzake "Verzoek niet instemmen salderingsregeling" (griffienummer 173823.31);</text:p>
          <text:p text:style-name="handelingen_al">een, van R.G., inzake "Voor Nederland een Noodkabinet - Verzameld werk Leo Klinkers" (griffienummer 174759).</text:p>
          <text:p text:style-name="handelingen_al">Deze geschriften worden van belang geacht voor alle leden.</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