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Afbouw salderingsregeling voor kleinverbruikers</text:p>
        <text:section text:name="onderwerp_id1-2-1-3" text:style-name="onderwerp">
          <text:section text:name="al-groep_id1-2-1-3-1" text:style-name="handelingen_al-groep">
            <text:p text:style-name="handelingen_al">Stemmingen moties Afbouw salderingsregeling voor kleinverbruikers</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Wijziging van de Elektriciteitswet 1998 en de Wet belastingen op milieugrondslag ter uitvoering van de afbouw van de salderingsregeling voor kleinverbruikers</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isseren-Hamakers c.s. over 100 miljoen euro uit het Klimaatfonds voor zonnepanelen op huurwoningen (<text:a xlink:href="kst-35594-J" xlink:type="simple">35594</text:a>, letter <text:a xlink:href="kst-35594-J" xlink:type="simple">J</text:a>);</text:p>
              </text:list-item>
              <text:list-item text:style-override="id1-2-1-3-4-1-2">
                <text:number>-</text:number>
                <text:p text:style-name="handelingen_al">de motie-Visseren-Hamakers c.s. over meer dan 100 miljoen euro vrijmaken voor zonnepanelen op huurwoningen (<text:a xlink:href="kst-35594-K" xlink:type="simple">35594</text:a>, letter <text:a xlink:href="kst-35594-K" xlink:type="simple">K</text:a>);</text:p>
              </text:list-item>
              <text:list-item text:style-override="id1-2-1-3-4-1-3">
                <text:number>-</text:number>
                <text:p text:style-name="handelingen_al">de motie-Visseren-Hamakers c.s. over een overheidscampagne voor kleinverbruikers (<text:a xlink:href="kst-35594-L" xlink:type="simple">35594</text:a>, letter <text:a xlink:href="kst-35594-L" xlink:type="simple">L</text:a>);</text:p>
              </text:list-item>
              <text:list-item text:style-override="id1-2-1-3-4-1-4">
                <text:number>-</text:number>
                <text:p text:style-name="handelingen_al">de motie-Schalk over varianten voor het verlagen van de investeringsdrempel (<text:a xlink:href="kst-35594-N" xlink:type="simple">35594</text:a>, letter <text:a xlink:href="kst-35594-N" xlink:type="simple">N</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6 februari 2024.)</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ij over de motie 35594, letter J, de motie van het lid Visseren-Hamakers c.s. over 100 miljoen euro uit het Klimaatfonds voor zonnepanelen op huurwoningen. Wenst een van de leden een stemverklaring over deze motie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isseren-Hamakers c.s. (<text:a xlink:href="kst-35594-J" xlink:type="simple">35594</text:a>, letter <text:a xlink:href="kst-35594-J" xlink:type="simple">J</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GroenLinks-PvdA, de SP en de PvdD voor deze motie hebben gestemd en de leden van de fracties van de SGP, D66, het CDA, Volt, de PVV, FVD, de VVD, JA21, de ChristenUnie en BBB ertegen, zodat zij is verworpen.</text:p>
            <text:p text:style-name="handelingen_al-groep_bottom"/>
          </text:section>
          <text:p text:style-name="handelingen_tekst_bottom"/>
        </text:section>
        <text:section text:name="spreekbeurt_id1-2-1-8">
          <text:p><text:span text:style-name="voorvoegsels">De heer</text:span> <text:span text:style-name="naam">
                  <text:span text:style-name="voornaam">Jan Anthonie</text:span>
                  <text:span text:style-name="achternaam">Bruijn</text:span>
               </text:span> (<text:span text:style-name="politiek">VVD</text:span>):</text:p>
          <text:section text:name="tekst_id1-2-1-8-2" text:style-name="handelingen_tekst">
            <text:section text:name="al-groep_id1-2-1-8-2-1" text:style-name="handelingen_al-groep">
              <text:p text:style-name="handelingen_al">Ik teken hierbij aan dat de fracties van OPNL en 50PLUS afwezig zijn.</text:p>
              <text:p text:style-name="handelingen_al-groep_bottom"/>
            </text:section>
            <text:section text:name="al-groep_id1-2-1-8-2-2" text:style-name="handelingen_al-groep">
              <text:p text:style-name="handelingen_al">Dan stemmen wij over de motie 35594, letter K, de motie van de leden Visseren-Hamakers c.s. over meer dan 100 miljoen euro uit het Klimaatfonds voor zonnepanelen op huurwoningen. Wenst een van de leden een stemverklaring over deze motie af te leggen? Dat is niet het geval.</text:p>
              <text:p text:style-name="handelingen_al-groep_bottom"/>
            </text:section>
            <text:section text:name="al-groep_id1-2-1-8-2-3" text:style-name="handelingen_al-groep">
              <text:p text:style-name="handelingen_al">We stemmen bij zitten en opstaa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isseren-Hamakers c.s. (<text:a xlink:href="kst-35594-K" xlink:type="simple">35594</text:a>, letter <text:a xlink:href="kst-35594-K" xlink:type="simple">K</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GroenLinks-PvdA, de SP en de PvdD voor deze motie hebben gestemd en de leden van de fracties van de SGP, D66, het CDA, Volt, de PVV, FVD, de VVD, JA21, de ChristenUnie en BBB ertegen, zodat zij is verworpen.</text:p>
            <text:p text:style-name="handelingen_al-groep_bottom"/>
          </text:section>
          <text:p text:style-name="handelingen_tekst_bottom"/>
        </text:section>
        <text:section text:name="spreekbeurt_id1-2-1-11">
          <text:p><text:span text:style-name="voorvoegsels">De heer</text:span> <text:span text:style-name="naam">
                  <text:span text:style-name="voornaam">Jan Anthonie</text:span>
                  <text:span text:style-name="achternaam">Bruijn</text:span>
               </text:span> (<text:span text:style-name="politiek">VVD</text:span>):</text:p>
          <text:section text:name="tekst_id1-2-1-11-2" text:style-name="handelingen_tekst">
            <text:section text:name="al-groep_id1-2-1-11-2-1" text:style-name="handelingen_al-groep">
              <text:p text:style-name="handelingen_al">Ik teken hierbij aan de fracties van OPNL en 50PLUS afwezig zijn.</text:p>
              <text:p text:style-name="handelingen_al-groep_bottom"/>
            </text:section>
            <text:section text:name="al-groep_id1-2-1-11-2-2" text:style-name="handelingen_al-groep">
              <text:p text:style-name="handelingen_al">Dan stemmen wij over de motie 35594, letter L, de motie van het lid Visseren-Hamakers c.s. over een overheidscampagne voor kleinverbruikers. Wenst een van de leden een stemverklaring over deze motie af te leggen? Dat is niet het geval.</text:p>
              <text:p text:style-name="handelingen_al-groep_bottom"/>
            </text:section>
            <text:section text:name="al-groep_id1-2-1-11-2-3" text:style-name="handelingen_al-groep">
              <text:p text:style-name="handelingen_al">We stemmen bij zitten en opstaa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isseren-Hamakers c.s. (<text:a xlink:href="kst-35594-L" xlink:type="simple">35594</text:a>, letter <text:a xlink:href="kst-35594-L" xlink:type="simple">L</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GroenLinks-PvdA, de SGP, het CDA, Volt, de PvdD, de ChristenUnie en BBB voor deze motie hebben gestemd en de leden van de fracties van D66, de PVV, FVD, de SP, de VVD en JA21 ertegen, zodat zij is aanvaard.</text:p>
            <text:p text:style-name="handelingen_al-groep_bottom"/>
          </text:section>
          <text:p text:style-name="handelingen_tekst_bottom"/>
        </text:section>
        <text:section text:name="spreekbeurt_id1-2-1-14">
          <text:p><text:span text:style-name="voorvoegsels">De heer</text:span> <text:span text:style-name="naam">
                  <text:span text:style-name="voornaam">Jan Anthonie</text:span>
                  <text:span text:style-name="achternaam">Bruijn</text:span>
               </text:span> (<text:span text:style-name="politiek">VVD</text:span>):</text:p>
          <text:section text:name="tekst_id1-2-1-14-2" text:style-name="handelingen_tekst">
            <text:section text:name="al-groep_id1-2-1-14-2-1" text:style-name="handelingen_al-groep">
              <text:p text:style-name="handelingen_al">Ik teken hierbij aan dat de fracties van OPNL en 50PLUS afwezig zijn.</text:p>
              <text:p text:style-name="handelingen_al-groep_bottom"/>
            </text:section>
            <text:section text:name="al-groep_id1-2-1-14-2-2" text:style-name="handelingen_al-groep">
              <text:p text:style-name="handelingen_al">Dan stemmen wij over de motie 35594, letter N, de motie van het lid Schalk over varianten voor het verlagen van de investeringsdrempel. Wenst een van de leden een stemverklaring af te leggen? Dat is niet het geval.</text:p>
              <text:p text:style-name="handelingen_al-groep_bottom"/>
            </text:section>
            <text:section text:name="al-groep_id1-2-1-14-2-3" text:style-name="handelingen_al-groep">
              <text:p text:style-name="handelingen_al">We stemmen bij zitten en opstaa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Schalk (<text:a xlink:href="kst-35594-N" xlink:type="simple">35594</text:a>, letter <text:a xlink:href="kst-35594-N" xlink:type="simple">N</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GroenLinks-PvdA, de SGP en BBB voor deze motie hebben gestemd en de leden van de fracties van D66, het CDA, Volt, de PVV, FVD, de SP, de PvdD, de VVD, JA21 en de ChristenUnie ertegen, zodat zij is verworpen.</text:p>
            <text:p text:style-name="handelingen_al-groep_bottom"/>
          </text:section>
          <text:p text:style-name="handelingen_tekst_bottom"/>
        </text:section>
        <text:section text:name="spreekbeurt_id1-2-1-17">
          <text:p><text:span text:style-name="voorvoegsels">De heer</text:span> <text:span text:style-name="naam">
                  <text:span text:style-name="voornaam">Jan Anthonie</text:span>
                  <text:span text:style-name="achternaam">Bruijn</text:span>
               </text:span> (<text:span text:style-name="politiek">VVD</text:span>):</text:p>
          <text:section text:name="tekst_id1-2-1-17-2" text:style-name="handelingen_tekst">
            <text:section text:name="al-groep_id1-2-1-17-2-1" text:style-name="handelingen_al-groep">
              <text:p text:style-name="handelingen_al">Ik teken hierbij aan dat de fracties van OPNL en 50PLUS afwezig zijn.</text:p>
              <text:p text:style-name="handelingen_al-groep_bottom"/>
            </text:section>
            <text:section text:name="al-groep_id1-2-1-17-2-2" text:style-name="handelingen_al-groep">
              <text:p text:style-name="handelingen_al">Hiermee zijn we gekomen aan het einde van de stemmingen. Ik schors voor een kort moment.</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20-7</meta:user-defined>
    <meta:user-defined meta:name="DC.title">Stemmingen moties Afbouw salderingsregeling voor kleinverbruike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3-20</meta:user-defined>
    <meta:user-defined meta:name="DCTERMS.W3CDTF/DCTERMS.issued">2024-0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94;J</meta:user-defined>
    <meta:user-defined meta:name="OVERHEIDop.behandeldDossier">35594;K</meta:user-defined>
    <meta:user-defined meta:name="OVERHEIDop.behandeldDossier">35594;L</meta:user-defined>
    <meta:user-defined meta:name="OVERHEIDop.behandeldDossier">35594;N</meta:user-defined>
    <meta:user-defined meta:name="OVERHEID.TaxonomieBeleidsagenda/OVERHEID.category">Economie | Organisatie en beleid</meta:user-defined>
    <meta:user-defined meta:name="OVERHEID.TaxonomieBeleidsagenda/OVERHEID.category">Natuur en milieu | Energie</meta:user-defined>
    <meta:user-defined meta:name="DCTERMS.W3CDTF/OVERHEIDop.datumVergadering">2024-02-13</meta:user-defined>
    <meta:user-defined meta:name="OVERHEIDop.handelingenItemNummer">7</meta:user-defined>
    <meta:user-defined meta:name="OVERHEIDop.publicationIssue">20</meta:user-defined>
    <meta:user-defined meta:name="OVERHEIDop.publicationName">Handelingen</meta:user-defined>
    <meta:user-defined meta:name="OVERHEIDop.vergaderjaar">2023-2024</meta:user-defined>
    <meta:user-defined meta:name="OVERHEIDop.versieInformatie"/>
  </office:meta>
</office:document-meta>
</file>