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commissie voor de verzoekschriften d.d. 6 februari 2024 aan de Voorzitter van de Eerste Kamer met een voorstel over beslotenheid van vergaderingen van de commissie voor de verzoekschriften (CLXIII, letter A);</text:span></text:p>
            <text:p text:style-name="handelingen_al"><text:span text:style-name="nadrukvet">- de brief van de voorzitter van de commissie voor Immigratie &amp; Asiel / JBZ-Raad d.d. 6 februari 2024 aan de Voorzitter van de Eerste Kamer houdende het advies aan de Kamer om in te stemmen met de voorgenomen medewerking van het kabinet aan de toetreding van Azerbeidzjan tot het Haags Alimentatieverdrag 2007 (</text:span><text:a xlink:href="kst-33836-F" xlink:type="simple"><text:span text:style-name="nadrukvet">33836</text:span></text:a><text:span text:style-name="nadrukvet">, letter </text:span><text:a xlink:href="kst-33836-F" xlink:type="simple"><text:span text:style-name="nadrukvet">F</text:span></text:a><text:span text:style-name="nadrukvet">);</text:span></text:p>
            <text:p text:style-name="handelingen_al"><text:span text:style-name="nadrukvet">- het verzoek van de vaste commissie voor Binnenlandse Zaken tot het houden van een plenair debat op grond van artikel 51, lid 1 van het Reglement van Orde van de Eerste Kamer over wonen en bouwen in Nederland.</text:span></text:p>
            <text:p text:style-name="handelingen_al-groep_bottom"/>
          </text:section>
          <text:section text:name="al-groep_id1-2-1-3-3" text:style-name="handelingen_al-groep">
            <text:p text:style-name="handelingen_al">Deze brieven en het verzoek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0-5</meta:user-defined>
    <meta:user-defined meta:name="DC.title">Behandeling van brief aan de Voorzitter van de Eerste Kamer met een voorstel over beslotenheid van vergaderingen van de commissie voor de verzoekschriften (CLXIII, nr. 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3-20</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XIII;A</meta:user-defined>
    <meta:user-defined meta:name="OVERHEIDop.behandeldDossier">33836;F</meta:user-defined>
    <meta:user-defined meta:name="DCTERMS.W3CDTF/OVERHEIDop.datumVergadering">2024-02-13</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23-2024</meta:user-defined>
    <meta:user-defined meta:name="OVERHEIDop.versieInformatie"/>
  </office:meta>
</office:document-meta>
</file>