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mevrouw Van Aelst-den Uijl</text:p>
        <text:section text:name="onderwerp_id1-2-1-3" text:style-name="onderwerp">
          <text:section text:name="al-groep_id1-2-1-3-1" text:style-name="handelingen_al-groep">
            <text:p text:style-name="handelingen_al">Beëdiging en installatie van mevrouw Van Aelst-den Uijl</text:p>
            <text:p text:style-name="handelingen_al-groep_bottom"/>
          </text:section>
          <text:section text:name="al-groep_id1-2-1-3-2" text:style-name="handelingen_al-groep">
            <text:p text:style-name="handelingen_al">Aan de orde is <text:span text:style-name="nadrukvet">de beëdiging en installatie van mevrouw Van Aelst-den Uijl M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thans aan de orde de installatie van mevrouw Van Aelst-den Uijl.</text:p>
              <text:p text:style-name="handelingen_al-groep_bottom"/>
            </text:section>
            <text:section text:name="al-groep_id1-2-1-4-2-2" text:style-name="handelingen_al-groep">
              <text:p text:style-name="handelingen_al">Ik deel aan de Kamer mede dat door mij zijn benoemd tot leden van de commissie tot onderzoek van de geloofsbrieven van het benoemde lid der Kamer mevrouw Van Aelst-den Uijl: mevrouw Karimi als voorzitter en de heer Van Gasteren en mevrouw Perin-Gopie als lid.</text:p>
              <text:p text:style-name="handelingen_al-groep_bottom"/>
            </text:section>
            <text:section text:name="al-groep_id1-2-1-4-2-3" text:style-name="handelingen_al-groep">
              <text:p text:style-name="handelingen_al">Ik deel aan de Kamer mede dat de ingekomen missives van de voorzitter van het centraal stembureau en de geloofsbrieven van mevrouw Van Aelst-den Uijl in handen zijn gesteld van de commissie tot onderzoek van de geloofsbrieven.</text:p>
              <text:p text:style-name="handelingen_al-groep_bottom"/>
            </text:section>
            <text:section text:name="al-groep_id1-2-1-4-2-4" text:style-name="handelingen_al-groep">
              <text:p text:style-name="handelingen_al">Het is mij gebleken dat de commissie haar taak reeds heeft verricht.</text:p>
              <text:p text:style-name="handelingen_al-groep_bottom"/>
            </text:section>
            <text:section text:name="al-groep_id1-2-1-4-2-5" text:style-name="handelingen_al-groep">
              <text:p text:style-name="handelingen_al">Ik geef derhalve het woord aan mevrouw Karimi, voorzitter van de commissie tot onderzoek van de geloofsbrieven van mevrouw Van Aelst-den Uijl,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rah</text:span>
                  <text:span text:style-name="achternaam">Karimi</text:span>
               </text:span>:</text:p>
          <text:section text:name="tekst_id1-2-1-5-2" text:style-name="handelingen_tekst">
            <text:section text:name="al-groep_id1-2-1-5-2-1" text:style-name="handelingen_al-groep">
              <text:p text:style-name="handelingen_al">Mevrouw <text:span text:style-name="nadrukvet">Karimi</text:span> (voorzitter van de commissie):</text:p>
              <text:p text:style-name="handelingen_al">Dank u wel, voorzitter. De commissie welke de geloofsbrieven van mevrouw Van Aelst-den Uijl heeft onderzocht, heeft de eer te rapporteren dat de geloofsbrieven en de daarbij ingevolge de Kieswet overgelegde bescheiden in orde zijn bevonden.</text:p>
              <text:p text:style-name="handelingen_al-groep_bottom"/>
            </text:section>
            <text:section text:name="al-groep_id1-2-1-5-2-2" text:style-name="handelingen_al-groep">
              <text:p text:style-name="handelingen_al">Het rapport van commissie is neergelegd ter Griffie ter inzage voor de leden.</text:p>
              <text:p text:style-name="handelingen_al-groep_bottom"/>
            </text:section>
            <text:section text:name="al-groep_id1-2-1-5-2-3" text:style-name="handelingen_al-groep">
              <text:p text:style-name="handelingen_al">De commissie adviseert de Kamer mevrouw Van Aelst-den Uijl als lid van de Kamer toe te lat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Karimi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6-2-2" text:style-name="handelingen_al-groep">
              <text:p text:style-name="handelingen_al">(Het rapport is opgenomen aan het eind van deze edit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Griffier mevrouw Van Aelst-den Uijl binnen te leiden. Ik verzoek alle leden en de overige aanwezigen te gaan staan.</text:p>
              <text:p text:style-name="handelingen_al-groep_bottom"/>
            </text:section>
            <text:section text:name="al-groep_id1-2-1-8-2-2" text:style-name="handelingen_al-groep">
              <text:p text:style-name="handelingen_al">(Mevrouw Van Aelst-den Uijl wordt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nu over tot het afleggen van de belofte door mevrouw Van Aelst-den Uijl. Mevrouw Van Aelst-den Uijl, ik verzoek u de volgende belofte af te leggen: "Dat verklaar en beloof ik." Ik lees daartoe allereerst het formulier voor.</text:p>
              <text:p text:style-name="handelingen_al-groep_bottom"/>
            </text:section>
            <text:section text:name="al-groep_id1-2-1-9-2-2" text:style-name="handelingen_al-groep">
              <text:p text:style-name="handelingen_al">"Ik verklaar dat ik, om tot lid der Staten-Generaal te worden benoemd, rechtstreeks noch middellijk, onder welke naam of welk voorwendsel ook, enige gift of gunst heb gegeven of beloofd.</text:p>
              <text:p text:style-name="handelingen_al-groep_bottom"/>
            </text:section>
            <text:section text:name="al-groep_id1-2-1-9-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9-2-4" text:style-name="handelingen_al-groep">
              <text:p text:style-name="handelingen_al">Ik beloof trouw aan de Koning, aan het Statuut voor het Koninkrijk en aan de Grondwet.</text:p>
              <text:p text:style-name="handelingen_al-groep_bottom"/>
            </text:section>
            <text:section text:name="al-groep_id1-2-1-9-2-5"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es</text:span>
                  <text:span text:style-name="achternaam">Aelst-den Uijl van</text:span>
               </text:span> (<text:span text:style-name="politiek">SP</text:span>):</text:p>
          <text:section text:name="tekst_id1-2-1-10-2" text:style-name="handelingen_tekst">
            <text:section text:name="al-groep_id1-2-1-10-2-1" text:style-name="handelingen_al-groep">
              <text:p text:style-name="handelingen_al">Mevrouw <text:span text:style-name="nadrukvet">Van Aelst-den Uijl</text:span> (SP):</text:p>
              <text:p text:style-name="handelingen_al">Dat verklaar en beloof 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wens u van harte geluk met uw benoeming en installatie. Ik verzoek u om de presentielijst te tekenen en daarna plaats te nemen. Ik zal na de stemmingen en het afscheid van de heer Kox de vergadering schorsen, zodat de collega's u kunnen feliciteren, en ikzelf oo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3</meta:user-defined>
    <meta:user-defined meta:name="DC.title">Beëdiging en installatie van mevrouw Van Aelst-den Uijl</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