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behandeling van de volgende hamerstukken te doen plaatsvinden op 13 februari 2024:</text:p>
          <text:p text:style-name="handelingen_al">Brief aan de Voorzitter van de Eerste Kamer met een voorstel over beslotenheid van vergaderingen van de commissie voor de verzoekschriften (CLXIII);</text:p>
          <text:p text:style-name="handelingen_al">Brief van de voorzitter van de commissie I&amp;A/JBZ aan de voorzitter van de Eerste Kamer houdende het advies aan de Kamer om in te stemmen met de voorgenomen medewerking van het kabinet aan de toetreding van Azerbeidzjan tot het Haags Alimentatieverdrag 2007 (33836, F).</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de volgende regeringsmissives:</text:p>
          <text:p text:style-name="handelingen_al">een, van de minister-president, inzake afschriften koninklijke besluiten benoemingen (griffienummer 174705);</text:p>
          <text:p text:style-name="handelingen_al">een, van de minister van Binnenlandse Zaken en Koninkrijksrelaties, inzake Verdrag inzake luchtdiensten tussen Koninkrijk der Nederlanden ten behoeve van Sint Maarten en Republiek Finland, 1 juni 2023 (griffienummer 174695);</text:p>
          <text:p text:style-name="handelingen_al">een, van alsvoren, inzake brief toestemming deelname pdg van AIVD aan technische briefing inzake uitvoeringstoets Tijdelijke wet (griffienummer 174394.04);</text:p>
          <text:p text:style-name="handelingen_al">een, van alsvoren, inzake aanbieding ontwerpbesluit wijziging Besluit huurprijzen woonruimte - Modernisering waarderingsstelsel onzelfstandige woonruimte (griffienummer 174703);</text:p>
          <text:p text:style-name="handelingen_al">een, van alsvoren, inzake aanbieding ontwerpbesluit wijziging Besluit huurprijzen woonruimte - Besluit betaalbare huur- (griffienummer 174703.01);</text:p>
          <text:p text:style-name="handelingen_al">een, van alsvoren, inzake uitstel beantwoording schriftelijk vragen kenmerk 170954.07U (griffienummer 170594.09);</text:p>
          <text:p text:style-name="handelingen_al">een, van de staatssecretaris Koninkrijksrelaties en Digitalisering, inzake aanbieding halfjaarrapportage wederopbouw Sint-Maarten na orkaan Irma 2023 (griffienummer 172502.01);</text:p>
          <text:p text:style-name="handelingen_al">een, van alsvoren, inzake voorhang concept-KB vaststelling tijdstip inwerkingtreding artikel 16 van de Wet herstel voorzieningen Sint Eustatius (griffienummer 172546.03);</text:p>
          <text:p text:style-name="handelingen_al">een, van alsvoren, inzake uitvoeringsrapportages landspakketten no. 4 2023 (griffienummer 174700);</text:p>
          <text:p text:style-name="handelingen_al">een, van de minister van Buitenlandse Zaken, inzake verslag Raad Buitenlandse Zaken 22 januari 2024 (griffienummer 174604.01);</text:p>
          <text:p text:style-name="handelingen_al">een, van alsvoren, inzake geannoteerde agenda informele Raad Buitenlandse Zaken Gymnich 2 en 3 februari 2024 (griffienummer 174675);</text:p>
          <text:p text:style-name="handelingen_al">een, van alsvoren, inzake informatievoorziening nieuwe Commissievoorstellen (griffienummer 174676);</text:p>
          <text:p text:style-name="handelingen_al">een, van alsvoren, inzake kabinetsreactie IOB-eindevaluatie Nederlandse C-130-bijdrage VN-missie MINUSMA Mali 2021-2022 (griffienummer 167676.05);</text:p>
          <text:p text:style-name="handelingen_al">een, van de minister van Defensie, inzake technische briefing inzake voorstel Tijdelijke wet onderzoeken AIVD en MIVD naar landen met een offensief cyberprogramma, bulkdatasets en overige specifieke voorzieningen (griffienummer 174394.03);</text:p>
          <text:p text:style-name="handelingen_al">een, van de minister van Economische Zaken en Klimaat, inzake reactie op vervolgvragen vierde ronde Nationaal Groeifonds (griffienummer 173760.03);</text:p>
          <text:p text:style-name="handelingen_al">een, van de minister voor Klimaat en Energie c.s., inzake netcongestie - toestemming deelname technische briefing Eerste Kamer (griffienummer 174706);</text:p>
          <text:p text:style-name="handelingen_al">een, van de minister voor Langdurige Zorg en Sport, inzake verslag Landbouw- en Visserijraad 23 januari 2024 (griffienummer 174673);</text:p>
          <text:p text:style-name="handelingen_al">een, van de minister van Onderwijs, Cultuur en Wetenschap c.s., inzake voortgangsbrief inzet kabinet voor gendergelijkheid (SRGR) en gelijke rechten voor lhbtiq+-personen in EU (griffienummer 172459.01);</text:p>
          <text:p text:style-name="handelingen_al">een, van de minister van Sociale Zaken en Werkgelegenheid, inzake aanbieding ontwerpbesluit Schattingsbesluit arbeidsongeschiktheidswetten in verband met tijdelijke regels arbeidsongeschiktheid bij feitelijke arbeid (griffienummer 174688);</text:p>
          <text:p text:style-name="handelingen_al">een, van de minister voor Armoedebeleid, Participatie en Pensioenen c.s., inzake gelijke aanpassingen met spreiden in de uitkeringsfase (griffienummer 174701);</text:p>
          <text:p text:style-name="handelingen_al">een, van de minister voor Medische Zorg, inzake ontwerpbesluit houdende wijziging Warenwetbesluit Bereiding en behandeling levensmiddelen en wijziging Warenwetbesluit hygiëne van levensmiddelen (griffienummer 174691);</text:p>
          <text:p text:style-name="handelingen_al">een, van de staatssecretaris van Infrastructuur en Waterstaat, inzake verslag informele bijeenkomst milieuministers 15 en 16 januari 2024 te Brussel (griffienummer 174547.01).</text:p>
          <text:p text:style-name="handelingen_al-groep_bottom"/>
        </text:section>
        <text:section text:name="al-groep_id1-2-1-8"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 text:style-name="handelingen_al-groep">
          <text:p text:style-name="handelingen_al">2. de volgende geschriften:</text:p>
          <text:p text:style-name="handelingen_al">een, van M.S., inzake "Voortzetting behandeling Wet vaste huurcontracten - Vraag hospita" (griffienummer 174685).</text:p>
          <text:p text:style-name="handelingen_al">Dit geschrift wordt van belang geacht voor de leden van de vaste commissie voor Binnenlandse Zaken;</text:p>
          <text:p text:style-name="handelingen_al">een, van E.B., inzake "Afbouw salderingsregeling" (griffienummer 173823.16);</text:p>
          <text:p text:style-name="handelingen_al">een, van P.V., inzake "Amendement salderingsregeling" (griffienummer 173823.19);</text:p>
          <text:p text:style-name="handelingen_al">een, van R.G., inzake "De salderingsregeling - niet afbouwen" (griffienummer 173823.21);</text:p>
          <text:p text:style-name="handelingen_al">een, van M.S., inzake "Kritische punten salderingsregeling" (griffienummer 173823.25);</text:p>
          <text:p text:style-name="handelingen_al">een, van R.G., inzake "Leg salderen vast voor 30 jaar" (griffienummer 173823.23);</text:p>
          <text:p text:style-name="handelingen_al">een, van A.B., inzake "Opmerking saldering zonnepanelen" (griffienummer 173823.14);</text:p>
          <text:p text:style-name="handelingen_al">een, van A.H., inzake "Salderingsregel bezorgdheden" (griffienummer 173823.24);</text:p>
          <text:p text:style-name="handelingen_al">een, van J.R., inzake "Salderingsregeling - niet afbouwen" (griffienummer 173823.17);</text:p>
          <text:p text:style-name="handelingen_al">een, van R.Z., inzake "Salderingsregeling compromis" (griffienummer 173823.20);</text:p>
          <text:p text:style-name="handelingen_al">een, van P.B., inzake "Salderingsregeling hou je aan de afspraken" (griffienummer 173823.15);</text:p>
          <text:p text:style-name="handelingen_al">een, van M.G., inzake "Salderingswetgeving veel te star" (griffienummer 173823.18);</text:p>
          <text:p text:style-name="handelingen_al">een, van J.V., inzake "Zonnepanelen afschaffen is desinvestering bij afbouwen salderingsregeling" (griffienummer 173823.22).</text:p>
          <text:p text:style-name="handelingen_al">Deze geschriften worden van belang geacht voor de leden van de vaste commissie voor Economische Zaken en Klimaat;</text:p>
          <text:p text:style-name="handelingen_al">een, van W.V., inzake "Boerenbedrog - Trek subsidies in" (griffienummer 174684).</text:p>
          <text:p text:style-name="handelingen_al">Dit geschrift wordt van belang geacht voor de leden van de vaste commissie voor Economische Zaken en Klimaat en de vaste commissie voor Landbouw, Natuur en Voedselkwaliteit;</text:p>
          <text:p text:style-name="handelingen_al">een van KLM, inzake "Nadere toelichting steunpakket" (griffienummer 170816.16).</text:p>
          <text:p text:style-name="handelingen_al">Dit geschrift wordt van belang geacht voor de leden van de vaste commissie voor Financiën;</text:p>
          <text:p text:style-name="handelingen_al">een van J.H., inzake "Aangenomen wetsvoorstellen Wtp" (griffienummer 170746.145);</text:p>
          <text:p text:style-name="handelingen_al">een van H.H., inzake "Pensioenverzekeraars en hun achterdeurtjes" (griffienummer 174686).</text:p>
          <text:p text:style-name="handelingen_al">Deze geschriften worden van belang geacht voor de leden van de vaste commissie voor Sociale Zaken en Werkgelegenheid;</text:p>
          <text:p text:style-name="handelingen_al">een, van K.H., inzake "Wijziging Opiumwet in strijd met Grondwet" (griffienummer 174624.04).</text:p>
          <text:p text:style-name="handelingen_al">Dit geschrift wordt van belang geacht voor de leden van de vaste commissie voor Volksgezondheid, Welzijn en Sport.</text:p>
          <text:p text:style-name="handelingen_al-groep_bottom"/>
        </text:section>
        <text:section text:name="al-groep_id1-2-1-10"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3</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