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0e vergadering</text:p>
        <text:p text:style-name="vergaderdatum">Dinsdag 13 februari 2024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Bruijn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55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Bakker-Klein, Van Ballekom, Baumgarten, Belhirch, Van den Berg, Bezaan, Bruijn, Croll, Crone, Dessing, Doornhof, Fiers, Van Gasteren, Geerdink, Goossen, Griffioen, Van Gurp, Heijnen, Huizinga-Heringa, Janssen, Janssen-van Helvoort, Jaspers, Kaljouw, Karimi, Kemperman, Van Kesteren, Klip-Martin, Kluit, Van Knapen, Koffeman, Kroon, Lagas, Van Langen-Visbeek, Lievense, Martens, Van Meenen, Meijer, Moonen, Nanninga, Oplaat, Perin-Gopie, Petersen, Prins, Roovers, Schippers, Van Strien, Talsma, Thijssen, Van Toorenburg, Veldhoen, Visseren-Hamakers, Vos en De Vries,</text:p>
            <text:p text:style-name="handelingen_al-groep_bottom"/>
          </text:section>
          <text:section text:name="al-groep_id1-2-2-2-4" text:style-name="handelingen_al-groep">
            <text:p text:style-name="handelingen_al">en de heer Kox,</text:p>
            <text:p text:style-name="handelingen_al-groep_bottom"/>
          </text:section>
          <text:section text:name="al-groep_id1-2-2-2-5" text:style-name="handelingen_al-groep">
            <text:p text:style-name="handelingen_al">alsmede de heer Jetten, minister voor Klimaat en Energie, viceminister-president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op dinsdag 13 februari 2024. Ik heet de leden, de medewerkers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20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4-03-20</meta:user-defined>
    <meta:user-defined meta:name="DCTERMS.W3CDTF/DCTERMS.issued">2024-0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13</meta:user-defined>
    <meta:user-defined meta:name="OVERHEIDop.handelingenItemNummer">1</meta:user-defined>
    <meta:user-defined meta:name="OVERHEIDop.publicationIssue">2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