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3-1-2-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Hamerstukken</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de Participatiewet in verband met het eenmalig categoriaal verstrekken van een energietoeslag aan huishoudens met een laag inkomen en het verstrekken van een eenmalige tegemoetkoming voor energiekosten aan uitwonende studenten met een aanvullende beurs in 2023 (</text:span>
                <text:a xlink:href="dossier/36389" xlink:type="simple">
                  <text:span text:style-name="nadrukvet">36389</text:span>
                </text:a>
                <text:span text:style-name="nadrukvet">);</text:span> </text:p>
              </text:list-item>
              <text:list-item text:style-override="id1-2-1-3-1-2-2">
                <text:number>-</text:number>
                <text:p text:style-name="handelingen_al">
                <text:span text:style-name="nadrukvet">het wetsvoorstel Wijziging van de Wet milieubeheer in verband met de overgangsperiode bij de invoering van een mechanisme voor koolstofcorrectie aan de grens (</text:span>
                <text:a xlink:href="dossier/36205" xlink:type="simple">
                  <text:span text:style-name="nadrukvet">36205</text:span>
                </text:a>
                <text:span text:style-name="nadrukvet">).</text:span> </text:p>
              </text:list-item>
            </text:list>
            <text:p text:style-name="handelingen_al-groep_bottom"/>
          </text:section>
        </text:section>
        <text:section text:name="tekst_id1-2-1-4" text:style-name="handelingen_tekst">
          <text:section text:name="al-groep_id1-2-1-4-1" text:style-name="handelingen_al-groep">
            <text:p text:style-name="handelingen_al">Deze wetsvoorstellen worden zonder beraadslaging en zonder stemming aangenom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Verlangt iemand aantekening? Mevrouw Faber namens de PVV.</text:p>
              <text:p text:style-name="handelingen_al-groep_bottom"/>
            </text:section>
            <text:p text:style-name="handelingen_tekst_bottom"/>
          </text:section>
        </text:section>
        <text:section text:name="spreekbeurt_id1-2-1-6">
          <text:p><text:span text:style-name="voorvoegsels">Mevrouw</text:span> <text:span text:style-name="naam"><text:span text:style-name="achternaam">Faber-van de Klashorst</text:span></text:span>:</text:p>
          <text:section text:name="tekst_id1-2-1-6-2" text:style-name="handelingen_tekst">
            <text:section text:name="al-groep_id1-2-1-6-2-1" text:style-name="handelingen_al-groep">
              <text:p text:style-name="handelingen_al">Dank u, voorzitter. De PVV-fractie wil graag aantekening vragen voor wetsvoorstel 36205 betreffende de koolstofcorrectie.</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vrouw Faber. Wenst een van de andere leden aantekening? Dat is niet het geval.</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De leden van de fractie van de PVV wordt conform artikel 88 van het Reglement van Orde aantekening verleend dat zij geacht willen worden zich niet met het wetsvoorstel Wijziging van de Wet milieubeheer in verband met de overgangsperiode bij de invoering van een mechanisme voor koolstofcorrectie aan de grens (<text:a xlink:href="dossier/36205" xlink:type="simple">36205</text:a>) te hebben kunnen verenig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2-6</meta:user-defined>
    <meta:user-defined meta:name="DC.title">Behandeling van het wetsvoorstel Wijziging van de Participatiewet in verband met het eenmalig categoriaal verstrekken van een energietoeslag aan huishoudens met een laag inkomen en het verstrekken van een eenmalige tegemoetkoming voor energiekosten aan uitwonende studenten met een aanvullende beurs in 2023 (36389); en een ander wetsvoorstel.</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23-10-19</meta:user-defined>
    <meta:user-defined meta:name="DCTERMS.W3CDTF/DCTERMS.issued">2023-10-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05</meta:user-defined>
    <meta:user-defined meta:name="OVERHEIDop.behandeldDossier">36389</meta:user-defined>
    <meta:user-defined meta:name="OVERHEIDop.behandeldDossier">36205</meta:user-defined>
    <meta:user-defined meta:name="DCTERMS.W3CDTF/OVERHEIDop.datumVergadering">2023-10-03</meta:user-defined>
    <meta:user-defined meta:name="OVERHEIDop.handelingenItemNummer">6</meta:user-defined>
    <meta:user-defined meta:name="OVERHEIDop.publicationIssue">2</meta:user-defined>
    <meta:user-defined meta:name="OVERHEIDop.publicationName">Handelingen</meta:user-defined>
    <meta:user-defined meta:name="OVERHEIDop.vergaderjaar">2023-2024</meta:user-defined>
    <meta:user-defined meta:name="OVERHEIDop.versieInformatie"/>
  </office:meta>
</office:document-meta>
</file>