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text:span>
                <text:a xlink:href="dossier/36389" xlink:type="simple">
                  <text:span text:style-name="nadrukvet">36389</text:span>
                </text:a>
                <text:span text:style-name="nadrukvet">);</text:span> </text:p>
              </text:list-item>
              <text:list-item text:style-override="id1-2-1-3-1-2-2">
                <text:number>-</text:number>
                <text:p text:style-name="handelingen_al">
                <text:span text:style-name="nadrukvet">het wetsvoorstel Wijziging van de Wet milieubeheer in verband met de overgangsperiode bij de invoering van een mechanisme voor koolstofcorrectie aan de grens (</text:span>
                <text:a xlink:href="dossier/36205" xlink:type="simple">
                  <text:span text:style-name="nadrukvet">3620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wil graag aantekening vragen voor wetsvoorstel 36205 betreffende de koolstofcorrec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88 van het Reglement van Orde aantekening verleend dat zij geacht willen worden zich niet met het wetsvoorstel Wijziging van de Wet milieubeheer in verband met de overgangsperiode bij de invoering van een mechanisme voor koolstofcorrectie aan de grens (<text:a xlink:href="dossier/36205" xlink:type="simple">36205</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6-n1</meta:user-defined>
    <meta:user-defined meta:name="DC.title">Behandeling van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5</meta:user-defined>
    <meta:user-defined meta:name="OVERHEIDop.behandeldDossier">36389</meta:user-defined>
    <meta:user-defined meta:name="OVERHEIDop.behandeldDossier">36205</meta:user-defined>
    <meta:user-defined meta:name="DCTERMS.W3CDTF/OVERHEIDop.datumVergadering">2023-10-03</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