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handeling voorstellen controversieelverklaring wetsvoorstell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overzicht van voorgestelde controversiële wetsvoorstellen (</text:span>
                <text:a xlink:href="kst-36408-A" xlink:type="simple">
                  <text:span text:style-name="nadrukvet">36408</text:span>
                </text:a>
                <text:span text:style-name="nadrukvet">, letter </text:span>
                <text:a xlink:href="kst-36408-A" xlink:type="simple">
                  <text:span text:style-name="nadrukvet">A</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sluitvorming over controversieelverklaring van wetsvoorstellen.</text:p>
              <text:p text:style-name="handelingen_al-groep_bottom"/>
            </text:section>
            <text:section text:name="al-groep_id1-2-1-4-2-2" text:style-name="handelingen_al-groep">
              <text:p text:style-name="handelingen_al">Conform de procedureregeling besluitvorming tot eventuele controversieelverklaring van bij de Eerste Kamer aanhangige wetsvoorstellen heb ik aan de Kamer twee lijsten voorgelegd. De A-lijst bevat de wetsvoorstellen gereed voor plenaire behandeling. De B-lijst bevat de wetsvoorstellen die zich in de fase van schriftelijke behandeling bevinden.</text:p>
              <text:p text:style-name="handelingen_al-groep_bottom"/>
            </text:section>
            <text:section text:name="al-groep_id1-2-1-4-2-3" text:style-name="handelingen_al-groep">
              <text:p text:style-name="handelingen_al">Na inventarisatie bij de fracties heb ik geconcludeerd dat er voor één wetsvoorstel een meerderheid in de Kamer is om dit controversieel te verklaren. Het betreft het wetsvoorstel 36277, Tijdelijke regels over de instelling van een begrotingsfonds voor het landelijk gebied en de natuur, kortweg de Tijdelijke wet Transitiefonds landelijk gebied en natuur.</text:p>
              <text:p text:style-name="handelingen_al-groep_bottom"/>
            </text:section>
            <text:section text:name="al-groep_id1-2-1-4-2-4" text:style-name="handelingen_al-groep">
              <text:p text:style-name="handelingen_al">Mijn voorstel is dan ook dit wetsvoorstel controversieel te verklaren en tevens de overige op de lijsten voorkomende voorstellen niet controversieel te verklaren. Kan de Kamer zich hierin vinden? Dat is het geval.</text:p>
              <text:p text:style-name="handelingen_al-groep_bottom"/>
            </text:section>
            <text:section text:name="al-groep_id1-2-1-4-2-5" text:style-name="handelingen_al-groep">
              <text:p text:style-name="handelingen_al">U wenst het woord, mevrouw Kluit? Als er niet gestemd wordt, kunt u geen stemverklaring afgeven. In het Kamerstuk is gedocumenteerd dat uw fractie voor of tegen de controversieelverklaring is.</text:p>
              <text:p text:style-name="handelingen_al-groep_bottom"/>
            </text:section>
            <text:section text:name="al-groep_id1-2-1-4-2-6" text:style-name="handelingen_al-groep">
              <text:p text:style-name="handelingen_al">Kan de Kamer zich hierin vinden? Dat is het geval. Ik concludeer dat de Kamer het genoemde wetsvoorstel controversieel verklaart en de overige op de lijsten voorkomende voorstellen niet controversieel verklaa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5-n1</meta:user-defined>
    <meta:user-defined meta:name="DC.title">Behandeling voorstellen controversieelverklaring wetsvoorstel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6</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8;A</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3-10-03</meta:user-defined>
    <meta:user-defined meta:name="OVERHEIDop.handelingenItemNummer">5</meta:user-defined>
    <meta:user-defined meta:name="OVERHEIDop.publicationIssue">2</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