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beschikking van de Voorzitters van de Eerste en Tweede Kamer der Staten-Generaal houdende aanwijzing van het Tweede Kamerlid Michon-Derkzen tot vertegenwoordiger in de Parlementaire Vergadering van de Raad van Europa.</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06</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4</meta:user-defined>
    <meta:user-defined meta:name="OVERHEIDop.publicationIssue">2</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