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e vergadering</text:p>
        <text:p text:style-name="vergaderdatum">Dinsdag 3 oktober 2023</text:p>
        <text:p text:style-name="vergadertijd">Aanvang 09: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Vos</text:span> </text:p>
            <text:p text:style-name="handelingen_al-groep_bottom"/>
          </text:section>
          <text:section text:name="al-groep_id1-2-2-2-2" text:style-name="handelingen_al-groep">
            <text:p text:style-name="handelingen_al">Tegenwoordig zijn 71 leden, te weten:</text:p>
            <text:p text:style-name="handelingen_al-groep_bottom"/>
          </text:section>
          <text:section text:name="al-groep_id1-2-2-2-3" text:style-name="handelingen_al-groep">
            <text:p text:style-name="handelingen_al">Aerdts, Van Apeldoorn, Bakker-Klein, Van Ballekom, Baumgarten, Belhirch, Van den Berg, Bezaan, Van Bijsterveld, Bovens, Bruijn, Croll, Crone, Dessing, Van Dijk, Dittrich, Doornhof, Faber-van de Klashorst, Fiers, Van Gasteren, Goossen, Van der Goot, Griffioen, Van Gurp, Hartog, Van Hattem, Heijnen, Holterhues, Huizinga-Heringa, Janssen, Janssen-van Helvoort, Jaspers, Kaljouw, Karimi, Kemperman, Klip-Martin, Kluit, Van Knapen, Koffeman, Kox, Kroon, Lagas, Van Langen-Visbeek, Marquart Scholtz, Martens, Van Meenen, Meijer, Moonen, Nicolaï, Van den Oetelaar, Panman, Perin-Gopie, Petersen, Prins, Ramsodit, Rietkerk, Van Rooijen, Roovers, Rosenmöller, Van de Sanden, Schalk, Schippers, Van Strien, Talsma, Thijssen, Van Toorenburg, Veldhoen, Visseren-Hamakers, Vogels, Vos en Walenkamp,</text:p>
            <text:p text:style-name="handelingen_al-groep_bottom"/>
          </text:section>
          <text:section text:name="al-groep_id1-2-2-2-4" text:style-name="handelingen_al-groep">
            <text:p text:style-name="handelingen_al">en mevrouw Marijnissen, lid Tweede Kamer, en mevrouw Temmink, lid Tweede Kamer,</text:p>
            <text:p text:style-name="handelingen_al-groep_bottom"/>
          </text:section>
          <text:section text:name="al-groep_id1-2-2-2-5" text:style-name="handelingen_al-groep">
            <text:p text:style-name="handelingen_al">alsmede de heer De Jonge, minister van Binnenlandse Zaken en Koninkrijksrelatie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van de Staten-Generaal van dinsdag 3 oktober 2023. Ik heet de leden, de medewerkers, de aanwezigen op de publieke tribune, zeker een zekere aanwezige op de publieke tribune, van harte welkom, evenals iedereen die deze vergadering via de livestream volg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10-19</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03</meta:user-defined>
    <meta:user-defined meta:name="OVERHEIDop.handelingenItemNummer">1</meta:user-defined>
    <meta:user-defined meta:name="OVERHEIDop.publicationIssue">2</meta:user-defined>
    <meta:user-defined meta:name="OVERHEIDop.publicationName">Handelingen</meta:user-defined>
    <meta:user-defined meta:name="OVERHEIDop.vergaderjaar">2023-2024</meta:user-defined>
    <meta:user-defined meta:name="OVERHEIDop.versieInformatie"/>
  </office:meta>
</office:document-meta>
</file>