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Op verzoek van de BBB-fractie heb ik op grond van artikel 30 van het Reglement van Orde van de Eerste Kamer het lid Lievense aangewezen als lid van de commissie voor Europese Zaken (EUZA) en van de commissie voor Volksgezondheid, Welzijn en Sport (VWS). Tevens heb ik het lid Lievense aangewezen als lid van de commissie voor Infrastructuur, Waterstaat en Omgeving (IWO) in plaats van het lid Jaspers. Het lid Jaspers heb ik aangewezen als lid van de commissie voor Onderwijs, Cultuur en Wetenschap (OCW).</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9-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3-07</meta:user-defined>
    <meta:user-defined meta:name="DCTERMS.W3CDTF/DCTERMS.issued">2024-02-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2-06</meta:user-defined>
    <meta:user-defined meta:name="OVERHEIDop.handelingenItemNummer">9</meta:user-defined>
    <meta:user-defined meta:name="OVERHEIDop.publicationIssue">19</meta:user-defined>
    <meta:user-defined meta:name="OVERHEIDop.publicationName">Handelingen</meta:user-defined>
    <meta:user-defined meta:name="OVERHEIDop.vergaderjaar">2023-2024</meta:user-defined>
    <meta:user-defined meta:name="OVERHEIDop.versieInformatie"/>
  </office:meta>
</office:document-meta>
</file>