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en installatie van de heer R. Lievense</text:p>
        <text:section text:name="onderwerp_id1-2-1-3" text:style-name="onderwerp">
          <text:section text:name="al-groep_id1-2-1-3-1" text:style-name="handelingen_al-groep">
            <text:p text:style-name="handelingen_al">Beëdiging en installatie van de heer R. Lievense</text:p>
            <text:p text:style-name="handelingen_al-groep_bottom"/>
          </text:section>
          <text:section text:name="al-groep_id1-2-1-3-2" text:style-name="handelingen_al-groep">
            <text:p text:style-name="handelingen_al">Aan de orde is <text:span text:style-name="nadrukvet">de beëdiging en installatie van de heer R. Lievense (BBB)</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installatie van de heer Lievense. Ik deel aan de Kamer mede dat door mij zijn benoemd tot leden van de commissie tot onderzoek van de geloofsbrieven van het benoemde lid der Kamer, de heer R. Lievense: mevrouw P.W. Geerdink, voorzitter, mevrouw W.J.M. Aerdts, lid, en de heer P. Schalk, eveneens lid.</text:p>
              <text:p text:style-name="handelingen_al-groep_bottom"/>
            </text:section>
            <text:section text:name="al-groep_id1-2-1-4-2-2" text:style-name="handelingen_al-groep">
              <text:p text:style-name="handelingen_al">Ik deel aan de Kamer mede dat de ingekomen missives van de voorzitter van het centraal stembureau en de geloofsbrieven van de heer Lievense in handen zijn gesteld van de commissie tot onderzoek van de geloofsbrieven.</text:p>
              <text:p text:style-name="handelingen_al-groep_bottom"/>
            </text:section>
            <text:section text:name="al-groep_id1-2-1-4-2-3" text:style-name="handelingen_al-groep">
              <text:p text:style-name="handelingen_al">Het is mij gebleken dat de commissie haar taak reeds heeft verricht.</text:p>
              <text:p text:style-name="handelingen_al-groep_bottom"/>
            </text:section>
            <text:section text:name="al-groep_id1-2-1-4-2-4" text:style-name="handelingen_al-groep">
              <text:p text:style-name="handelingen_al">Ik geef derhalve het woord aan mevrouw Geerdink, voorzitter van de commissie tot onderzoek van de geloofsbrieven van de heer Lievense,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Paulien</text:span>
                  <text:span text:style-name="achternaam">Geerdink</text:span>
               </text:span>:</text:p>
          <text:section text:name="tekst_id1-2-1-5-2" text:style-name="handelingen_tekst">
            <text:section text:name="al-groep_id1-2-1-5-2-1" text:style-name="handelingen_al-groep">
              <text:p text:style-name="handelingen_al">Mevrouw <text:span text:style-name="nadrukvet">Geerdink</text:span> (voorzitter van de commissie):</text:p>
              <text:p text:style-name="handelingen_al">Voorzitter. De commissie welke de geloofsbrieven van het benoemde lid van de Kamer, de heer R. Lievense, heeft onderzocht, heeft de eer te rapporteren dat de geloofsbrieven en de daarbij ingevolge de Kieswet overgelegde bescheiden in orde zijn bevonden.</text:p>
              <text:p text:style-name="handelingen_al-groep_bottom"/>
            </text:section>
            <text:section text:name="al-groep_id1-2-1-5-2-2" text:style-name="handelingen_al-groep">
              <text:p text:style-name="handelingen_al">Het rapport van de commissie is neergelegd ter Griffie ter inzage voor de leden.</text:p>
              <text:p text:style-name="handelingen_al-groep_bottom"/>
            </text:section>
            <text:section text:name="al-groep_id1-2-1-5-2-3" text:style-name="handelingen_al-groep">
              <text:p text:style-name="handelingen_al">De commissie adviseert de Kamer om de heer Lievense als lid van de Kamer toe te la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Geerdink voor het uitbrengen van rapport en de commissie voor het verrichten van haar taak. Ik stel aan de Kamer voor het advies van de commissie te volgen en het voltallige rapport in de Handelingen te doen opnemen. Kan de Kamer zich hiermee verenigen? Dat is het geval.</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Griffier de heer Lievense binnen te leiden. Ik verzoek alle leden te gaan staan.</text:p>
              <text:p text:style-name="handelingen_al-groep_bottom"/>
            </text:section>
            <text:section text:name="al-groep_id1-2-1-7-2-2" text:style-name="handelingen_al-groep">
              <text:p text:style-name="handelingen_al">(De heer Lievense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 gaan wij nu over tot het afleggen van de belofte door de heer Lievense. Meneer Lievense, ik verzoek u de volgende belofte af te leggen: "Dat verklaar en beloof ik." Ik lees daartoe allereerst het formulier voor.</text:p>
              <text:p text:style-name="handelingen_al-groep_bottom"/>
            </text:section>
            <text:section text:name="al-groep_id1-2-1-8-2-2" text:style-name="handelingen_al-groep">
              <text:p text:style-name="handelingen_al">"Ik verklaar en beloof dat ik, om tot lid der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beloof trouw aan de Koning, aan het Statuut voor het Koninkrijk en aan de Grondwet.</text:p>
              <text:p text:style-name="handelingen_al-groep_bottom"/>
            </text:section>
            <text:section text:name="al-groep_id1-2-1-8-2-5"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bert</text:span>
                  <text:span text:style-name="achternaam">Lievense</text:span>
               </text:span> (<text:span text:style-name="politiek">BBB</text:span>):</text:p>
          <text:section text:name="tekst_id1-2-1-9-2" text:style-name="handelingen_tekst">
            <text:section text:name="al-groep_id1-2-1-9-2-1" text:style-name="handelingen_al-groep">
              <text:p text:style-name="handelingen_al">De heer <text:span text:style-name="nadrukvet">Lievense</text:span> (BBB):</text:p>
              <text:p text:style-name="handelingen_al">Dat verklaar en beloof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wens ik u van harte geluk met uw benoeming en installatie. Ik verzoek u de presentielijst te tekenen. Ik zal de vergadering straks schorsen, zodat de collega's u kunnen feliciteren. Ik verzoek de Kamerbewaarder de heer Lievense te begeleiden naar zijn zitplaat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6</meta:user-defined>
    <meta:user-defined meta:name="DC.title">Beëdiging en installatie van de heer R. Lievens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