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lvorens wij overgaan tot de installatie en de herdenking, handelen wij eerst de mededelingen en het geagendeerde hamerstuk af. Direct aansluitend aan de installatie van de heer Lievense, die u in de agenda heeft zien staan, zullen wij het oud-Kamerlid Eisma herdenken, waarna ik de vergadering zal schorsen.</text:p>
              <text:p text:style-name="handelingen_al-groep_bottom"/>
            </text:section>
            <text:section text:name="al-groep_id1-2-1-4-2-2" text:style-name="handelingen_al-groe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Ingekomen is een beschikking van de Voorzitters van de Eerste en Tweede Kamer der Staten-Generaal houdende aanwijzing van het Eerste Kamerlid Bezaan en het Tweede Kamerlid Kahraman tot plaatsvervangend vertegenwoordiger in de Parlementaire Assemblee van de Unie voor de Mediterrane Regio.</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3-07</meta:user-defined>
    <meta:user-defined meta:name="DCTERMS.W3CDTF/DCTERMS.issued">2024-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06</meta:user-defined>
    <meta:user-defined meta:name="OVERHEIDop.handelingenItemNummer">4</meta:user-defined>
    <meta:user-defined meta:name="OVERHEIDop.publicationIssue">19</meta:user-defined>
    <meta:user-defined meta:name="OVERHEIDop.publicationName">Handelingen</meta:user-defined>
    <meta:user-defined meta:name="OVERHEIDop.vergaderjaar">2023-2024</meta:user-defined>
    <meta:user-defined meta:name="OVERHEIDop.versieInformatie"/>
  </office:meta>
</office:document-meta>
</file>