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6 februari 2024:</text:p>
          <text:p text:style-name="handelingen_al">Regels omtrent de instelling van een adviescollege voor de algehele verbetering en beheersing van ICT-projecten en informatiesystemen bij de centrale overheid (Wet Adviescollege ICT-toetsing) (36191);</text:p>
          <text:p text:style-name="handelingen_al-groep_bottom"/>
        </text:section>
        <text:section text:name="al-groep_id1-2-1-7" text:style-name="handelingen_al-groep">
          <text:p text:style-name="handelingen_al">b. de plenaire behandeling van het volgende debat te doen plaatsvinden op 27 februari in plaats van 13 februari 2024:</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 Wijziging van het Wetboek van Burgerlijke Rechtsvordering en enige andere wetten in verband met de vereenvoudiging en modernisering van het bewijsrecht (Wet vereenvoudiging en modernisering bewijsrecht) (35498);</text:p>
          <text:p text:style-name="handelingen_al">Wijziging van de Vreemdelingenwet 2000 in verband met aanscherping van het openbare ordebeleid voor criminele vreemdelingen (36196).</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ATS Antarcticaverdrag ATCM XLV 2023 - Helsinki, 10 juni 2023 (griffienummer 165886.02);</text:p>
          <text:p text:style-name="handelingen_al">een, van alsvoren, inzake Notawisseling verdrag tot verlenging Overeenkomst rechtspositie strijdkrachten militair personeel en troepenuitrusting tussen Qatar en Nederland, 7 november 2023 (griffienummer 170307);</text:p>
          <text:p text:style-name="handelingen_al">een, van alsvoren, inzake geannoteerde agenda buitengewone Europese Raad 1 februari 2024 (griffienummer 174635);</text:p>
          <text:p text:style-name="handelingen_al">een, van de minister van Binnenlandse Zaken en Koninkrijksrelaties, inzake afschrift Eerste Kamer inzake besluit gebiedsaanwijzing Wbmgp gemeente Nissewaard (griffienummer 166068.01);</text:p>
          <text:p text:style-name="handelingen_al">een, van alsvoren, inzake nota naar aanleiding van verslag Tijdelijke wet onderzoeken AIVD en MIVD naar landen met offensief cyberprogramma, bulkdatasets en overige specifieke voorzieningen (griffienummer 174394.02);</text:p>
          <text:p text:style-name="handelingen_al">een, van alsvoren, inzake toezegging brief verdelingssysteem spreidingswet bij bindend referendum op provinciaal of gemeentelijk niveau (griffienummer 173893.02);</text:p>
          <text:p text:style-name="handelingen_al">een, van alsvoren, inzake bijstand in het stemhokje (griffienummer 174637);</text:p>
          <text:p text:style-name="handelingen_al">een, van de minister van Economische Zaken en Klimaat, inzake geannoteerde agenda informele Raad Concurrentievermogen 8-9 en 14-15 februari (griffienummer 174649);</text:p>
          <text:p text:style-name="handelingen_al">een, van alsvoren, inzake reactie brief Eerste Kamer vierde ronde Nationaal Groeifonds (griffienummer 173760.02);</text:p>
          <text:p text:style-name="handelingen_al">een, van de minister van Financiën, inzake reactie brief voormalig staatsagent KLM (griffienummer 170618.14);</text:p>
          <text:p text:style-name="handelingen_al">een, van alsvoren, inzake afschrift brief TK inzake gevolgen begroting naar aanleiding van besluiten Nationaal Groeifonds en transitiefonds (griffienummer 174671);</text:p>
          <text:p text:style-name="handelingen_al">een, van alsvoren, inzake verslag eurogroep en Ecofin-Raad 15 en 16 januari 2024 (griffienummer 174444.02);</text:p>
          <text:p text:style-name="handelingen_al">een, van de minister van Justitie en Veiligheid, inzake toetreding Koninklijke Marechaussee tot infobox Crimineel en Onverklaarbaar Vermogen (griffienummer 174636);</text:p>
          <text:p text:style-name="handelingen_al">een, van de staatssecretaris van Justitie en Veiligheid, inzake beantwoording gestelde vragen schriftelijk overleg over informele JBZ-Raad 25 en 26 januari (griffienummer 174638);</text:p>
          <text:p text:style-name="handelingen_al">een, van de minister voor Klimaat en Energie, inzake verzoek om spoedige behandeling wetsvoorstel 36407 ter implementatie van herziene EU ETS (griffienummer 174648);</text:p>
          <text:p text:style-name="handelingen_al">een, van de minister van Landbouw, Natuur en Voedselkwaliteit c.s., inzake antwoord op nadere vragen aanpak dierwaardige veehouderij (griffienummer 172321.09);</text:p>
          <text:p text:style-name="handelingen_al">een, van de minister van Sociale Zaken en Werkgelegenheid, inzake uitstel van reactie op het AcICT-advies van programma OpenVMS (griffienummer 174668);</text:p>
          <text:p text:style-name="handelingen_al">een, van de minister voor Natuur en Stikstof, inzake voortgang aanpak piekbelasting (griffienummer 172117.04);</text:p>
          <text:p text:style-name="handelingen_al">een, van de minister voor Rechtsbescherming, inzake verzoek instemming geen bezwaar tegen toetreding Azerbeidzjan tot Haags Alimentatieverdrag 2007 (griffienummer 174666);</text:p>
          <text:p text:style-name="handelingen_al">een, van de staatssecretaris van Infrastructuur en Waterstaat, inzake beantwoording nadere vragen ontwerpconcessie hoofdrailnet (HRN) 2025-2033 (griffienummer 173745.02).</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D.G., inzake "Afgewezen Woo-verzoeken en klachten Schengenvisums" (griffienummer 174665);</text:p>
          <text:p text:style-name="handelingen_al">een, van J.P., inzake "Stop met het financieren van genocide" (griffienummer 174047.17).</text:p>
          <text:p text:style-name="handelingen_al">Deze geschriften worden van belang geacht voor de leden van de vaste commissie voor Buitenlandse Zaken, Defensie en Ontwikkelingssamenwerking;</text:p>
          <text:p text:style-name="handelingen_al">een, van B.M., inzake "Stemming salderingsregeling zonnepanelen voor duidelijkheid" (griffienummer 173823.13);</text:p>
          <text:p text:style-name="handelingen_al">een, van B.T., inzake "Afbouwen salderingsregeling vs energietransitie" (griffienummer 173823.12).</text:p>
          <text:p text:style-name="handelingen_al">Deze geschriften worden van belang geacht voor de leden van de vaste commissie voor Economische Zaken en Klimaat;</text:p>
          <text:p text:style-name="handelingen_al">een, van J.D., inzake "Zorgen omtrent wetsvoorstel wijziging Opiumwet" (griffienummer 174624.01).</text:p>
          <text:p text:style-name="handelingen_al">Dit geschrift wordt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