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9e vergadering</text:p>
        <text:p text:style-name="vergaderdatum">Dinsdag 6 februari 2024</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73 leden, te weten:</text:p>
            <text:p text:style-name="handelingen_al-groep_bottom"/>
          </text:section>
          <text:section text:name="al-groep_id1-2-2-2-3" text:style-name="handelingen_al-groep">
            <text:p text:style-name="handelingen_al">Aerdts, Van Apeldoorn, Bakker-Klein, Van Ballekom, Baumgarten, Belhirch, Van den Berg, Bezaan, Van Bijsterveld, Bovens, Bruijn, Croll, Crone, Dessing, Dittrich, Doornhof, Fiers, Van Gasteren, Geerdink, Goossen, Van der Goot, Griffioen, Hartog, Van Hattem, Heijnen, Holterhues, Huizinga-Heringa, Janssen, Janssen-van Helvoort, Jaspers, Kaljouw, Karimi, Kemperman, Van Kesteren, Klip-Martin, Van Knapen, Koffeman, Kox, Kroon, Lagas, Van Langen-Visbeek, Lievense, Marquart Scholtz, Martens, Van Meenen, Meijer, Moonen, Nicolaï, Van den Oetelaar, Oplaat, Panman, Perin-Gopie, Petersen, Prins, Ramsodit, Recourt, Rietkerk, Van Rooijen, Roovers, Rosenmöller, Schalk, Schippers, Van Strien, Talsma, Thijssen, Van Toorenburg, Veldhoen, Visseren-Hamakers, Vogels, Vos, De Vries, Walenkamp en Van Wijk,</text:p>
            <text:p text:style-name="handelingen_al-groep_bottom"/>
          </text:section>
          <text:section text:name="al-groep_id1-2-2-2-4" text:style-name="handelingen_al-groep">
            <text:p text:style-name="handelingen_al">en de heer Jetten, minister voor Klimaat en Energie, viceminister-presiden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Jan Anthonie</text:span>
                  <text:span text:style-name="achternaam">Bruij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6 februari 2024. Ik heet de leden, de medewerkers, de aanwezigen op de publieke tribune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3-07</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06</meta:user-defined>
    <meta:user-defined meta:name="OVERHEIDop.handelingenItemNummer">1</meta:user-defined>
    <meta:user-defined meta:name="OVERHEIDop.publicationIssue">19</meta:user-defined>
    <meta:user-defined meta:name="OVERHEIDop.publicationName">Handelingen</meta:user-defined>
    <meta:user-defined meta:name="OVERHEIDop.vergaderjaar">2023-2024</meta:user-defined>
    <meta:user-defined meta:name="OVERHEIDop.versieInformatie"/>
  </office:meta>
</office:document-meta>
</file>