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ngekomen is een beschikking van de Voorzitters van de Eerste en Tweede Kamer der Staten-Generaal houdende aanwijzing van:</text:p>
              <text:p text:style-name="handelingen_al-groep_bottom"/>
            </text:section>
            <text:section text:name="al-groep_id1-2-1-4-2-2" text:style-name="handelingen_al-groep">
              <text:list text:style-name="id1-2-1-4-2-2-1">
                <text:list-item text:style-override="id1-2-1-4-2-2-1-1">
                  <text:number>-</text:number>
                  <text:p text:style-name="handelingen_al">het Eerste Kamerlid Martens en de Tweede Kamerleden Klaver, Wilders, Faber-van de Klashorst en Tuinman tot lid van de NAVO Parlementaire Assemblee, en het Eerste Kamerlid Kroon en de Tweede Kamerleden Nordkamp, Paternotte en De Roon tot plaatsvervangend lid van de NAVO Parlementaire Assemblee;</text:p>
                </text:list-item>
                <text:list-item text:style-override="id1-2-1-4-2-2-1-2">
                  <text:number>-</text:number>
                  <text:p text:style-name="handelingen_al">het Eerste Kamerlid Heijnen en de Tweede Kamerleden Wilders, Markuszower en Gabriëls tot lid van de OVSE Parlementaire Assemblee, en het Eerste Kamerlid Recourt en het Tweede Kamerlid Tuinman tot plaatsvervangend lid van de OVSE Parlementaire Assemblee;</text:p>
                </text:list-item>
                <text:list-item text:style-override="id1-2-1-4-2-2-1-3">
                  <text:number>-</text:number>
                  <text:p text:style-name="handelingen_al">de Eerste Kamerleden Roovers, Janssen en Bovens en de Tweede Kamerleden White, Vlottes, Van Zanten en Kops tot lid van de Interparlementaire Commissie van de Nederlandse Taalunie;</text:p>
                </text:list-item>
                <text:list-item text:style-override="id1-2-1-4-2-2-1-4">
                  <text:number>-</text:number>
                  <text:p text:style-name="handelingen_al">de Eerste Kamerleden Van Hattem, Van Kesteren, Bezaan, Van Wijk, Van der Goot en Ramsodit en de Tweede Kamerleden Wilders, Pijpelink, Chakor en Vermeer tot lid van de Benelux Interparlementaire Assemblee, en het Eerste Kamerlid Jaspers en de Tweede Kamerleden Agema, Markuszower, Mutluer, Van der Plas en Tuinman tot plaatsvervangend lid van de Benelux Interparlementaire Assemblee.</text:p>
                </text:list-item>
              </text:list>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2-26</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6</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