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brief Grip op algoritmische besluitvorming bij de overheid</text:p>
        <text:section text:name="onderwerp_id1-2-1-3" text:style-name="onderwerp">
          <text:section text:name="al-groep_id1-2-1-3-1" text:style-name="handelingen_al-groep">
            <text:p text:style-name="handelingen_al">Stemming brief Grip op algoritmische besluitvorming bij de overheid</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leden Veldhoen, Panman, Prins, Belhirch en Perin-Gopie d.d. 22 december 2023 over het voorstel tot instelling van een vaste commissie Digitalisering (</text:span><text:a xlink:href="kst-CXLVII-N" xlink:type="simple"><text:span text:style-name="nadrukvet">CXLVII</text:span></text:a><text:span text:style-name="nadrukvet">, letter </text:span><text:a xlink:href="kst-CXLVII-N" xlink:type="simple"><text:span text:style-name="nadrukvet">N</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zijn aan de orde de stemmingen. Hebben voldoende leden de presentielijst getekend? Dat is het geval.</text:p>
              <text:p text:style-name="handelingen_al-groep_bottom"/>
            </text:section>
            <text:section text:name="al-groep_id1-2-1-4-2-2" text:style-name="handelingen_al-groep">
              <text:p text:style-name="handelingen_al">Dan stemmen wij over de brief van de leden Veldhoen, Panman, Prins, Belhirch en Perin-Gopie over het voorstel tot instelling van een vaste commissie Digitalisering. Wenst een van de leden een stemverklaring over dit voorstel af te leggen? Dat is niet het geval.</text:p>
              <text:p text:style-name="handelingen_al-groep_bottom"/>
            </text:section>
            <text:section text:name="al-groep_id1-2-1-4-2-3" text:style-name="handelingen_al-groep">
              <text:p text:style-name="handelingen_al">Dan stemmen we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voorstel van de leden Veldhoen, Panman, Prins, Belhirch en Perin-Gopie tot instelling van een vaste commissie Digitalisering (CXLVII, letter 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GroenLinks-PvdA, D66, het CDA, FVD, Volt, de PvdD, de ChristenUnie, BBB en 50PLUS voor dit voorstel hebben gestemd en de leden van de fracties van de SGP, de PVV, JA21, de VVD en de SP ertegen, zodat het is aanvaard.</text:p>
            <text:p text:style-name="handelingen_al-groep_bottom"/>
          </text:section>
          <text:p text:style-name="handelingen_tekst_bottom"/>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Hiermee zijn we gekomen aan het einde van de stemmingen. Ik schors de vergadering voor een kort ogenblik.</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6-5</meta:user-defined>
    <meta:user-defined meta:name="DC.title">Stemming brief Grip op algoritmische besluitvorming bij de 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26</meta:user-defined>
    <meta:user-defined meta:name="DCTERMS.W3CDTF/DCTERMS.issued">202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LVII;N</meta:user-defined>
    <meta:user-defined meta:name="OVERHEID.TaxonomieBeleidsagenda/OVERHEID.category">Bestuur | Parlement</meta:user-defined>
    <meta:user-defined meta:name="OVERHEID.TaxonomieBeleidsagenda/OVERHEID.category">Economie | ICT</meta:user-defined>
    <meta:user-defined meta:name="DCTERMS.W3CDTF/OVERHEIDop.datumVergadering">2024-01-16</meta:user-defined>
    <meta:user-defined meta:name="OVERHEIDop.handelingenItemNummer">5</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