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fractievoorzitters besloten om:</text:p>
          <text:p text:style-name="handelingen_al-groep_bottom"/>
        </text:section>
        <text:section text:name="al-groep_id1-2-1-6" text:style-name="handelingen_al-groep">
          <text:p text:style-name="handelingen_al">a. de stemming over de volgende brief te doen plaatsvinden op 16 januari 2024:</text:p>
          <text:p text:style-name="handelingen_al">Brief van de leden Veldhoen, Panman, Prins, Belhirch en Perin-Gopie over het voorstel tot instelling van een vaste commissie Digitalisering (CXLVII, N);</text:p>
          <text:p text:style-name="handelingen_al-groep_bottom"/>
        </text:section>
        <text:section text:name="al-groep_id1-2-1-7" text:style-name="handelingen_al-groep">
          <text:p text:style-name="handelingen_al">b. de plenaire behandeling van het volgende wetsvoorstel te doen plaatsvinden op 6 februari 2024:</text:p>
          <text:p text:style-name="handelingen_al">Wijziging van de Elektriciteitswet 1998 en de Wet belastingen op milieugrondslag ter uitvoering van de afbouw van de salderingsregeling voor kleinverbruikers (35594);</text:p>
          <text:p text:style-name="handelingen_al-groep_bottom"/>
        </text:section>
        <text:section text:name="al-groep_id1-2-1-8" text:style-name="handelingen_al-groep">
          <text:p text:style-name="handelingen_al">c. de plenaire behandeling van het volgende debat te doen plaatsvinden op 18 juni 2024:</text:p>
          <text:p text:style-name="handelingen_al">Algemene Europese Beschouwingen.</text:p>
          <text:p text:style-name="handelingen_al-groep_bottom"/>
        </text:section>
        <text:section text:name="al-groep_id1-2-1-9"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10" text:style-name="handelingen_al-groep">
          <text:p text:style-name="handelingen_al">1. de volgende door de Tweede Kamer der Staten-Generaal aangenomen wetsvoorstellen:</text:p>
          <text:p text:style-name="handelingen_al">Wijziging van de Wet publieke gezondheid in verband met het afschalen van de A-status van covid-19 (36388);</text:p>
          <text:p text:style-name="handelingen_al">Wijziging van de begrotingsstaten van het Ministerie van Infrastructuur en Waterstaat (XII) voor het jaar 2023 (wijziging samenhangende met Miljoenennota) (36435-XII);</text:p>
          <text:p text:style-name="handelingen_al">Wijziging van de begrotingsstaat van het Mobiliteitsfonds voor het jaar 2023 (wijziging samenhangende met de Najaarsnota) (36470-A);</text:p>
          <text:p text:style-name="handelingen_al">Wijziging van de begrotingsstaat van het gemeentefonds voor het jaar 2023 (wijziging samenhangende met de Najaarsnota) (36470-B);</text:p>
          <text:p text:style-name="handelingen_al">Wijziging van de begrotingsstaat van het provinciefonds voor het jaar 2023 (wijziging samenhangende met de Najaarsnota) (36470-C);</text:p>
          <text:p text:style-name="handelingen_al">Wijziging van de begrotingsstaat van het Deltafonds voor het jaar 2023 (wijziging samenhangende met de Najaarsnota) (36470-J);</text:p>
          <text:p text:style-name="handelingen_al">Wijziging van de begrotingsstaat van het Defensiematerieelbegrotingsfonds voor het jaar 2023 (wijziging samenhangende met de Najaarsnota) (36470-K);</text:p>
          <text:p text:style-name="handelingen_al">Wijziging van de begrotingsstaat van het Nationaal Groeifonds voor het jaar 2023 (wijziging samenhangende met de Najaarsnota) (36470-L);</text:p>
          <text:p text:style-name="handelingen_al">Wijziging van de begrotingsstaat van de Koning (I) voor het jaar 2023 (wijziging samenhangende met de Najaarsnota) (36470-I);</text:p>
          <text:p text:style-name="handelingen_al">Wijziging van de begrotingsstaat van de Staten-Generaal (IIA) voor het jaar 2023 (wijziging samenhangende met de Najaarsnota) (36470-IIA);</text:p>
          <text:p text:style-name="handelingen_al">Wijziging van de begrotingsstaat van de overige Hoge Colleges van Staat, Kabinetten van de Gouverneurs en de Kiesraad (IIB) voor het jaar 2023 (wijziging samenhangende met de Najaarsnota) (3647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3 (wijziging samenhangende met de Najaarsnota) (36470-III);</text:p>
          <text:p text:style-name="handelingen_al">Wijziging van de begrotingsstaten van Koninkrijksrelaties (IV) en het BES-fonds (H) voor het jaar 2023 (wijziging samenhangende met de Najaarsnota) (36470-IV);</text:p>
          <text:p text:style-name="handelingen_al">Wijziging van de begrotingsstaat van het Ministerie van Buitenlandse Zaken (V) voor het jaar 2023 (wijziging samenhangende met de Najaarsnota) (36470-V);</text:p>
          <text:p text:style-name="handelingen_al">Wijziging van de begrotingsstaten van het Ministerie van Justitie en Veiligheid (VI) voor het jaar 2023 (wijziging samenhangende met de Najaarsnota) (36470-VI);</text:p>
          <text:p text:style-name="handelingen_al">Wijziging van de begrotingsstaten van het Ministerie van Binnenlandse Zaken en Koninkrijksrelaties (VII) voor het jaar 2023 (wijziging samenhangende met de Najaarsnota) (36470-VII);</text:p>
          <text:p text:style-name="handelingen_al">Wijziging van de begrotingsstaten van het Ministerie van Onderwijs, Cultuur en Wetenschap (VIII) voor het jaar 2023 (wijziging samenhangende met de Najaarsnota) (36470-VIII);</text:p>
          <text:p text:style-name="handelingen_al">Wijziging van de begrotingsstaat van het Ministerie van Financiën (IXB) en de begrotingsstaat van Nationale Schuld (IXA) voor het jaar 2023 (wijziging samenhangende met de Najaarsnota) (36470-IX);</text:p>
          <text:p text:style-name="handelingen_al">Wijziging van de begrotingsstaten van het Ministerie van Defensie (X) voor het jaar 2023 (wijziging samenhangende met de Najaarsnota) (36470-X);</text:p>
          <text:p text:style-name="handelingen_al">Wijziging van de begrotingsstaten van het Ministerie van Infrastructuur en Waterstaat (XII) voor het jaar 2023 (wijziging samenhangende met de Najaarsnota) (36470-XII);</text:p>
          <text:p text:style-name="handelingen_al">Wijziging van de begrotingsstaten van het Ministerie van Economische Zaken en Klimaat (XIII) voor het jaar 2023 (wijziging samenhangende met de Najaarsnota) (36470-XIII);</text:p>
          <text:p text:style-name="handelingen_al">Wijziging van de begrotingsstaten van het Ministerie van Landbouw, Natuur en Voedselkwaliteit (XIV) en het Diergezondheidsfonds (F) voor het jaar 2023 (wijziging samenhangende met de Najaarsnota) (36470-XIV);</text:p>
          <text:p text:style-name="handelingen_al">Wijziging van de begrotingsstaten van het Ministerie van Sociale Zaken en Werkgelegenheid (XV) voor het jaar 2023 (wijziging samenhangende met de Najaarsnota) (36470-XV);</text:p>
          <text:p text:style-name="handelingen_al">Wijziging van de begrotingsstaten van het Ministerie van Volksgezondheid, Welzijn en Sport (XVI) voor het jaar 2023 (wijziging samenhangende met de Najaarsnota) (36470-XVI);</text:p>
          <text:p text:style-name="handelingen_al">Wijziging van de begrotingsstaat van Buitenlandse Handel en Ontwikkelingssamenwerking (XVII) voor het jaar 2023 (wijziging samenhangende met de Najaarsnota) (36470-XVII).</text:p>
          <text:p text:style-name="handelingen_al-groep_bottom"/>
        </text:section>
        <text:section text:name="al-groep_id1-2-1-11" text:style-name="handelingen_al-groep">
          <text:p text:style-name="handelingen_al">Deze wetsvoorstellen zullen in handen worden gesteld van de desbetreffende commissies;</text:p>
          <text:p text:style-name="handelingen_al-groep_bottom"/>
        </text:section>
        <text:section text:name="al-groep_id1-2-1-12" text:style-name="handelingen_al-groep">
          <text:p text:style-name="handelingen_al">2. de volgende missives:</text:p>
          <text:p text:style-name="handelingen_al">een, van A.R., inzake "Mail aan Kiesraad inzake Nietigheid Verkiezingen 2021 en 2023" (griffienummer 174507);</text:p>
          <text:p text:style-name="handelingen_al">een, van J.S., inzake "Situatie waar verkrijgen van een huurhuis voor een normale prijs en voldoende hypotheek voor kopen van een koophuis niet mogelijk is" (griffienummer 174513);</text:p>
          <text:p text:style-name="handelingen_al">een, van P.B., inzake "Zeer interessante analyse om snel tot een nieuw kabinet te komen" (griffienummer 174548).</text:p>
          <text:p text:style-name="handelingen_al">Deze geschriften worden van belang geacht voor de leden van de vaste commissie voor Binnenlandse Zaken;</text:p>
          <text:p text:style-name="handelingen_al">een, van C.B., inzake "Brief over gevolgen door divers beleid met betrekking tot onder andere bouw, landbouw en industrie" (griffienummer 174542).</text:p>
          <text:p text:style-name="handelingen_al">Dit geschrift wordt van belang geacht voor de leden van de vaste commissie voor Binnenlandse Zaken en Economische Zaken en Klimaat en Infrastructuur, Waterstaat en Omgeving;</text:p>
          <text:p text:style-name="handelingen_al">een, van R.M., inzake "Een oorzaak voor armoede op de BES-eilanden" (griffienummer 174512).</text:p>
          <text:p text:style-name="handelingen_al">Dit geschrift wordt van belang geacht voor de leden van de vaste commissie voor Binnenlandse Zaken en Financiën en Ontwikkelingssamenwerking en Koninkrijksrelaties;</text:p>
          <text:p text:style-name="handelingen_al">een, van A.B., inzake "Nieuwsartikel over woningnood en woningcomplex dat afgebroken en opnieuw opgebouwd moet worden door een bouwfout" (griffienummer 174530).</text:p>
          <text:p text:style-name="handelingen_al">Dit geschrift wordt van belang geacht voor de leden van de vaste commissie voor Binnenlandse Zaken en Infrastructuur, Waterstaat en Omgeving;</text:p>
          <text:p text:style-name="handelingen_al">een, van P.H., inzake "Aanvraag dubbele achternaam bij gescheiden ouders of vechtscheiding gaat niet als één ouder er niet mee eens is, ook al is er eenhoofdig gezag" (griffienummer 174550).</text:p>
          <text:p text:style-name="handelingen_al">Dit geschrift wordt van belang geacht voor de leden van de vaste commissie voor Binnenlandse Zaken en Justitie en Veiligheid;</text:p>
          <text:p text:style-name="handelingen_al">een, van W.D., inzake "Antidiscriminatie wetgeving van parlementaire onderzoekscommissie" (griffienummer 174441).</text:p>
          <text:p text:style-name="handelingen_al">Dit geschrift wordt van belang geacht voor de leden van de vaste commissie voor Binnenlandse Zaken en Justitie en Veiligheid en Sociale Zaken en Werkgelegenheid;</text:p>
          <text:p text:style-name="handelingen_al">een, van L.D., inzake "Rol van Nederland in Palestina" (griffienummer 174047.14);</text:p>
          <text:p text:style-name="handelingen_al">een, van N.L., inzake "Steun voor onmiddellijke goedkeuring van een belangrijke financieringswet voor Oekraïne" (griffienummer 174047.15).</text:p>
          <text:p text:style-name="handelingen_al">Deze geschriften worden van belang geacht voor de leden van de vaste commissie voor Buitenlandse Zaken, Defensie en Ontwikkelingssamenwerking;</text:p>
          <text:p text:style-name="handelingen_al">een, van V.H., inzake "How carbon emissions have changed since 2000 - East produces for the west" (griffienummer 174517);</text:p>
          <text:p text:style-name="handelingen_al">een, van T.R., inzake "Oproep het salderen te laten zoals het nu is" (griffienummer 173823.06);</text:p>
          <text:p text:style-name="handelingen_al">een, van R.G., inzake "Uitspraak - Behoud salderingsregeling zonnepanelen kost overheid 2,8 miljard euro - is niet waar" (griffienummer 173772.02).</text:p>
          <text:p text:style-name="handelingen_al">Deze geschriften worden van belang geacht voor de leden van de vaste commissie voor Economische Zaken en Klimaat;</text:p>
          <text:p text:style-name="handelingen_al">een, van I.R., inzake "Belangrijke overweging betreffende belastingplan 2024 - brief 2" (griffienummer 174176.12);</text:p>
          <text:p text:style-name="handelingen_al">een, van T.D., inzake "Eigenwoningforfait is een hoog bedrag" (griffienummer 174508);</text:p>
          <text:p text:style-name="handelingen_al">een, van C.S., inzake "Klacht over belastingzaken" (griffienummer 174440).</text:p>
          <text:p text:style-name="handelingen_al">Deze geschriften worden van belang geacht voor de leden van de vaste commissie voor Financiën;</text:p>
          <text:p text:style-name="handelingen_al">een, van G.V., inzake "Reactie op financieel expertise centrum - inzichtelijk maken privé bankgegevens" (griffienummer 174532).</text:p>
          <text:p text:style-name="handelingen_al">Dit geschrift wordt van belang geacht voor de leden van de vaste commissie voor Financiën en Justitie en Veiligheid;</text:p>
          <text:p text:style-name="handelingen_al">een, van S.G., inzake "Ernstige gevolgen door amendement Van Erkens en Van Dijk over Belastingplan 2024" (griffienummer 174535).</text:p>
          <text:p text:style-name="handelingen_al">Dit geschrift wordt van belang geacht voor de leden van de vaste commissie voor Financiën en Sociale Zaken en Werkgelegenheid en Volksgezondheid, Welzijn en Sport;</text:p>
          <text:p text:style-name="handelingen_al">een, van V.H., inzake "De Universiteit van Amsterdam onthult de enorme kosten van massa-immigratie naar Nederland" (griffienummer 174063.10);</text:p>
          <text:p text:style-name="handelingen_al">een, van M.S., inzake "Twijfel over spreidingswet" (griffienummer 174063.09).</text:p>
          <text:p text:style-name="handelingen_al">Deze geschriften worden van belang geacht voor de leden van de vaste commissie voor Immigratie &amp; Asiel / JBZ-Raad;</text:p>
          <text:p text:style-name="handelingen_al">een, van J.R., inzake "Zeewater aan land brengen en zoetwater opslaan aan land" (griffienummer 174531).</text:p>
          <text:p text:style-name="handelingen_al">Dit geschrift wordt van belang geacht voor de leden van de vaste commissie voor Infrastructuur, Waterstaat en Omgeving en Landbouw, Natuur en Voedselkwaliteit;</text:p>
          <text:p text:style-name="handelingen_al">een, van F.T., inzake "Aandacht vragen voor jarenlange afhandeling van letselschades" (griffienummer 174506.01).</text:p>
          <text:p text:style-name="handelingen_al">Dit geschrift wordt van belang geacht voor de leden van de vaste commissie voor Justitie en Veiligheid en Volksgezondheid, Welzijn en Sport;</text:p>
          <text:p text:style-name="handelingen_al">een, van J.V., inzake "Artikelen over invaren nieuwe pensioenwet - Twijfel over invaren 1500 miljard euro bij nieuw pensioenstelsel" (griffienummer 170746.137);</text:p>
          <text:p text:style-name="handelingen_al">een, van E.J., inzake "Onderzoek over geld dat is ontnomen uit het pensioenfonds ABP" (griffienummer 174510);</text:p>
          <text:p text:style-name="handelingen_al">een, van H.A., inzake "Verwijzing naar nieuwsbericht boodschappen doen in het buitenland" (griffienummer 174489).</text:p>
          <text:p text:style-name="handelingen_al">Deze geschriften worden van belang geacht voor de leden van de vaste commissie voor Sociale Zaken en Werkgelegenheid;</text:p>
          <text:p text:style-name="handelingen_al">een, van F.T., inzake "Brief over inclusie bij gemeenten en overheden - de lestelschadeverzekeraars moeten niet vergeten worden" (griffienummer 174506);</text:p>
          <text:p text:style-name="handelingen_al">een, van A.B., inzake "mRNA-vaccins kunnen ook leiden tot aanmaak van vreemde eiwitten. Blckbx belicht mogelijke risico van foute eiwitvorming door mRNA-vaccins" (griffienummer 174505).</text:p>
          <text:p text:style-name="handelingen_al">Deze geschriften worden van belang geacht voor de leden van de vaste commissie voor Volksgezondheid, Welzijn en Sport;</text:p>
          <text:p text:style-name="handelingen_al">een, van J.A., inzake "Brief met verzoek inzake Woo-besluit 174195" (griffienummer 174195.03);</text:p>
          <text:p text:style-name="handelingen_al">een, van A.W., inzake "Dierenleed in de vee-industrie" (griffienummer 174515);</text:p>
          <text:p text:style-name="handelingen_al">een, van V.H., inzake "Ondermijning eigendomsrecht en onze voedselvoorziening" (griffienummer 174534);</text:p>
          <text:p text:style-name="handelingen_al">een, van K.S., inzake "Uw hulp is gewenst met betrekking tot roofkapitaal wat de dierenzorg heeft verziekt" (griffienummer 174403).</text:p>
          <text:p text:style-name="handelingen_al">Deze geschriften worden van belang geacht voor alle leden.</text:p>
          <text:p text:style-name="handelingen_al-groep_bottom"/>
        </text:section>
        <text:section text:name="al-groep_id1-2-1-13"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26</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16</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