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Pakket Belastingplan 2024</text:p>
        <text:section text:name="onderwerp_id1-2-1-3" text:style-name="onderwerp">
          <text:section text:name="al-groep_id1-2-1-3-1" text:style-name="handelingen_al-groep">
            <text:p text:style-name="handelingen_al">Stemmingen moties Pakket Belastingplan 2024</text:p>
            <text:p text:style-name="handelingen_al-groep_bottom"/>
          </text:section>
          <text:section text:name="al-groep_id1-2-1-3-2" text:style-name="handelingen_al-groep">
            <text:p text:style-name="handelingen_al">Aan de orde zijn <text:span text:style-name="nadrukvet">de stemmingen over moties</text:span>, ingediend bij het debat <text:span text:style-name="nadrukvet">Wijziging van enkele belastingwetten en enige andere wetten (Belastingplan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gewijzigde motie-Van Rooijen c.s. over tijdige indiening en behandeling van belastingmaatregelen (<text:a xlink:href="kst-36418-I" xlink:type="simple">36418</text:a>, letter <text:a xlink:href="kst-36418-I" xlink:type="simple">I</text:a>);</text:p>
              </text:list-item>
              <text:list-item text:style-override="id1-2-1-3-4-1-2">
                <text:number>-</text:number>
                <text:p text:style-name="handelingen_al">de motie-Heijnen c.s. over een nadere analyse van de tarieven van box 2 en box 3 (<text:a xlink:href="kst-36418-K" xlink:type="simple">36418</text:a>, letter <text:a xlink:href="kst-36418-K" xlink:type="simple">K</text:a>);</text:p>
              </text:list-item>
              <text:list-item text:style-override="id1-2-1-3-4-1-3">
                <text:number>-</text:number>
                <text:p text:style-name="handelingen_al">de motie-Heijnen c.s. over een impactanalyse van de afbouw van vrijstellingen (<text:a xlink:href="kst-36418-L" xlink:type="simple">36418</text:a>, letter <text:a xlink:href="kst-36418-L" xlink:type="simple">L</text:a>);</text:p>
              </text:list-item>
              <text:list-item text:style-override="id1-2-1-3-4-1-4">
                <text:number>-</text:number>
                <text:p text:style-name="handelingen_al">de motie-Heijnen c.s. over afschaffing metallurgische en mineralogische procedés (<text:a xlink:href="kst-36418-M" xlink:type="simple">36418</text:a>, letter <text:a xlink:href="kst-36418-M" xlink:type="simple">M</text:a>);</text:p>
              </text:list-item>
              <text:list-item text:style-override="id1-2-1-3-4-1-5">
                <text:number>-</text:number>
                <text:p text:style-name="handelingen_al">de motie-Heijnen c.s. over een hardheidsclausule in de energiebelasting op gas (<text:a xlink:href="kst-36418-N" xlink:type="simple">36418</text:a>, letter <text:a xlink:href="kst-36418-N" xlink:type="simple">N</text:a>);</text:p>
              </text:list-item>
              <text:list-item text:style-override="id1-2-1-3-4-1-6">
                <text:number>-</text:number>
                <text:p text:style-name="handelingen_al">de motie-Heijnen over rechtshulp voor burgers  bij verkeersboetes (<text:a xlink:href="kst-36418-O" xlink:type="simple">36418</text:a>, letter <text:a xlink:href="kst-36418-O" xlink:type="simple">O</text:a>);</text:p>
              </text:list-item>
              <text:list-item text:style-override="id1-2-1-3-4-1-7">
                <text:number>-</text:number>
                <text:p text:style-name="handelingen_al">de motie-Holterhues c.s. over de voorgestelde aanpassing van het gebruikelijk loon in het belastingplan BES-eilanden 2024 (<text:a xlink:href="kst-36418-P" xlink:type="simple">36418</text:a>, letter <text:a xlink:href="kst-36418-P" xlink:type="simple">P</text:a>);</text:p>
              </text:list-item>
              <text:list-item text:style-override="id1-2-1-3-4-1-8">
                <text:number>-</text:number>
                <text:p text:style-name="handelingen_al">de motie-Martens c.s. over een meerjarige wetgevingsagenda fiscaliteit (<text:a xlink:href="kst-36418-Q" xlink:type="simple">36418</text:a>, letter <text:a xlink:href="kst-36418-Q" xlink:type="simple">Q</text:a>);</text:p>
              </text:list-item>
              <text:list-item text:style-override="id1-2-1-3-4-1-9">
                <text:number>-</text:number>
                <text:p text:style-name="handelingen_al">de motie-Van Rooijen over het onverkort toepassen van de inflatiecorrectie (<text:a xlink:href="kst-36418-R" xlink:type="simple">36418</text:a>, letter <text:a xlink:href="kst-36418-R" xlink:type="simple">R</text:a>);</text:p>
              </text:list-item>
              <text:list-item text:style-override="id1-2-1-3-4-1-10">
                <text:number>-</text:number>
                <text:p text:style-name="handelingen_al">de motie-Van Rooijen over de vermogenswinstbelasting als onderdeel van de belastinghervorming (<text:a xlink:href="kst-36418-S" xlink:type="simple">36418</text:a>, letter <text:a xlink:href="kst-36418-S" xlink:type="simple">S</text:a>);</text:p>
              </text:list-item>
              <text:list-item text:style-override="id1-2-1-3-4-1-11">
                <text:number>-</text:number>
                <text:p text:style-name="handelingen_al">de motie-Van Rooijen over een minister voor ouderenbeleid (<text:a xlink:href="kst-36418-T" xlink:type="simple">36418</text:a>, letter <text:a xlink:href="kst-36418-T" xlink:type="simple">T</text:a>);</text:p>
              </text:list-item>
              <text:list-item text:style-override="id1-2-1-3-4-1-12">
                <text:number>-</text:number>
                <text:p text:style-name="handelingen_al">de motie-Visseren-Hamakers c.s. over de intrinsieke waarde van natuur en dieren in de brede welvaart (<text:a xlink:href="kst-36418-U" xlink:type="simple">36418</text:a>, letter <text:a xlink:href="kst-36418-U" xlink:type="simple">U</text:a>);</text:p>
              </text:list-item>
              <text:list-item text:style-override="id1-2-1-3-4-1-13">
                <text:number>-</text:number>
                <text:p text:style-name="handelingen_al">de motie-Visseren-Hamakers c.s. over de afbouw van fossiele subsidies (<text:a xlink:href="kst-36418-V" xlink:type="simple">36418</text:a>, letter <text:a xlink:href="kst-36418-V" xlink:type="simple">V</text:a>);</text:p>
              </text:list-item>
              <text:list-item text:style-override="id1-2-1-3-4-1-14">
                <text:number>-</text:number>
                <text:p text:style-name="handelingen_al">de motie-Visseren-Hamakers c.s. over de invoeringsdatum van verbruiksbelasting op alcoholvrije dranken (<text:a xlink:href="kst-36418-W" xlink:type="simple">36418</text:a>, letter <text:a xlink:href="kst-36418-W" xlink:type="simple">W</text:a>);</text:p>
              </text:list-item>
              <text:list-item text:style-override="id1-2-1-3-4-1-15">
                <text:number>-</text:number>
                <text:p text:style-name="handelingen_al">de motie-Visseren-Hamakers c.s. over een nultarief van de verbruiksbelasting voor dranken zonder toegevoegde suikers (<text:a xlink:href="kst-36418-X" xlink:type="simple">36418</text:a>, letter <text:a xlink:href="kst-36418-X" xlink:type="simple">X</text:a>);</text:p>
              </text:list-item>
              <text:list-item text:style-override="id1-2-1-3-4-1-16">
                <text:number>-</text:number>
                <text:p text:style-name="handelingen_al">de motie-Geerdink c.s. over een alternatief dekkingsvoorstel voor het hoger minimumloon (<text:a xlink:href="kst-36418-Y" xlink:type="simple">36418</text:a>, letter <text:a xlink:href="kst-36418-Y" xlink:type="simple">Y</text:a>);</text:p>
              </text:list-item>
              <text:list-item text:style-override="id1-2-1-3-4-1-17">
                <text:number>-</text:number>
                <text:p text:style-name="handelingen_al">de motie-Geerdink en Moonen over een alternatief voorstel voor de 30%-regeling (<text:a xlink:href="kst-36418-Z" xlink:type="simple">36418</text:a>, letter <text:a xlink:href="kst-36418-Z" xlink:type="simple">Z</text:a>);</text:p>
              </text:list-item>
              <text:list-item text:style-override="id1-2-1-3-4-1-18">
                <text:number>-</text:number>
                <text:p text:style-name="handelingen_al">de motie-Geerdink c.s. over onderzoek naar gevolgen van de invoering van de minimumbelasting (<text:a xlink:href="kst-36418-AA" xlink:type="simple">36418</text:a>, letter <text:a xlink:href="kst-36418-AA" xlink:type="simple">AA</text:a>);</text:p>
              </text:list-item>
              <text:list-item text:style-override="id1-2-1-3-4-1-19">
                <text:number>-</text:number>
                <text:p text:style-name="handelingen_al">de motie-Schalk c.s. over het uitwerken van maatregelen tegen hoge marginale druk in de Bouwstenennotitie (<text:a xlink:href="kst-36418-AB" xlink:type="simple">36418</text:a>, letter <text:a xlink:href="kst-36418-AB" xlink:type="simple">AB</text:a>);</text:p>
              </text:list-item>
              <text:list-item text:style-override="id1-2-1-3-4-1-20">
                <text:number>-</text:number>
                <text:p text:style-name="handelingen_al">de motie-Van den Oetelaar c.s. over het verlagen van het btw-tarief op groente en fruit naar 5% (<text:a xlink:href="kst-36418-AC" xlink:type="simple">36418</text:a>, letter <text:a xlink:href="kst-36418-AC" xlink:type="simple">AC</text:a>);</text:p>
              </text:list-item>
              <text:list-item text:style-override="id1-2-1-3-4-1-21">
                <text:number>-</text:number>
                <text:p text:style-name="handelingen_al">de motie-Van den Oetelaar c.s. over het handhaven van het kwarttarief motorrijtuigenbelasting voor paardenvervoer (<text:a xlink:href="kst-36418-AD" xlink:type="simple">36418</text:a>, letter <text:a xlink:href="kst-36418-AD" xlink:type="simple">AD</text:a>);</text:p>
              </text:list-item>
              <text:list-item text:style-override="id1-2-1-3-4-1-22">
                <text:number>-</text:number>
                <text:p text:style-name="handelingen_al">de motie-Bakker-Klein c.s. over begrenzing aftrek van periodieke giften door particulieren boven de 250.000 euro (<text:a xlink:href="kst-36418-AE" xlink:type="simple">36418</text:a>, letter <text:a xlink:href="kst-36418-AE" xlink:type="simple">AE</text:a>);</text:p>
              </text:list-item>
              <text:list-item text:style-override="id1-2-1-3-4-1-23">
                <text:number>-</text:number>
                <text:p text:style-name="handelingen_al">de motie-Geerdink c.s. over een voorzet voor alternatieven die de economie niet schaden in de Voorjaarsnota (<text:a xlink:href="kst-36418-AF" xlink:type="simple">36418</text:a>, letter <text:a xlink:href="kst-36418-AF" xlink:type="simple">AF</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december 2023 en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beginnen we met de stemmingen over de moties. Ik heb begrepen dat mevrouw Visseren-Hamakers stemming over haar motie 36418, letter V wenst aan te houden. Kan de Kamer zich vinden in dat verzoek van mevrouw Visseren-Hamakers? Dat is het geval.</text:p>
              <text:p text:style-name="handelingen_al-groep_bottom"/>
            </text:section>
            <text:section text:name="al-groep_id1-2-1-5-2-2" text:style-name="handelingen_al-groep">
              <text:p text:style-name="handelingen_al">Op verzoek van mevrouw Visseren-Hamakers stel ik voor haar motie (36418, letter V) aan te houden.</text:p>
              <text:p text:style-name="handelingen_al-groep_bottom"/>
            </text:section>
            <text:section text:name="al-groep_id1-2-1-5-2-3"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Mevrouw Geerdink.</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Paulien</text:span>
                  <text:span text:style-name="achternaam">Geerdink</text:span>
               </text:span> (<text:span text:style-name="politiek">VVD</text:span>):</text:p>
          <text:section text:name="tekst_id1-2-1-7-2" text:style-name="handelingen_tekst">
            <text:section text:name="al-groep_id1-2-1-7-2-1" text:style-name="handelingen_al-groep">
              <text:p text:style-name="handelingen_al">Mevrouw <text:span text:style-name="nadrukvet">Geerdink</text:span> (VVD):</text:p>
              <text:p text:style-name="handelingen_al">Voorzitter. Voordat we verdergaan met de stemming over de moties, wil ik het volgende zeggen namens de fracties waarmee ik net de motie met letters AF heb ingediend. Deze motie wil ik graag intrekken omdat de staatssecretaris zo ruimhartig in zijn toezegging is geweest dat wij daar voldoende comfort aan hebb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Aangezien de motie-Geerdink c.s. (<text:a xlink:href="kst-36418-AF" xlink:type="simple">36418</text:a>, letter <text:a xlink:href="kst-36418-AF" xlink:type="simple">AF</text:a>) is ingetrokken, maakt zij geen onderwerp van behandeling meer ui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an heb ik begrepen dat de heer Hartog stemming over zijn motie 36410, letter I wenst aan te houden. Dat klopt. Kan de Kamer zich vinden in het verzoek van de heer Hartog? Dat is het geval.</text:p>
              <text:p text:style-name="handelingen_al-groep_bottom"/>
            </text:section>
            <text:section text:name="al-groep_id1-2-1-9-2-2" text:style-name="handelingen_al-groep">
              <text:p text:style-name="handelingen_al">Op verzoek van de heer Hartog stel ik voor zijn motie (36410, letter I) aan te houden.</text:p>
              <text:p text:style-name="handelingen_al-groep_bottom"/>
            </text:section>
            <text:section text:name="al-groep_id1-2-1-9-2-3" text:style-name="handelingen_al-groep">
              <text:p text:style-name="handelingen_al">Daartoe wordt beslot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 zal er op een later moment over motie 36410, letter I gestemd worden.</text:p>
              <text:p text:style-name="handelingen_al-groep_bottom"/>
            </text:section>
            <text:section text:name="al-groep_id1-2-1-10-2-2" text:style-name="handelingen_al-groep">
              <text:p text:style-name="handelingen_al">Dan heb ik begrepen dat de heer Van Rooijen vanavond stemming wenst over zijn aangehouden motie 36350, letter K. Kan de Kamer zich vinden in het verzoek van de heer Van Rooijen? Dat is het geval. Dan zal de motie aan de stemmingslijst van vanavond worden toegevoegd.</text:p>
              <text:p text:style-name="handelingen_al-groep_bottom"/>
            </text:section>
            <text:section text:name="al-groep_id1-2-1-10-2-3" text:style-name="handelingen_al-groep">
              <text:p text:style-name="handelingen_al">Dan stemmen wij allereerst over de motie 36418, letter I, de gewijzigde motie van het lid Van Rooijen c.s. over tijdige indiening en behandeling van belastingmaatregelen. Wenst een van de leden een stemverklaring over de motie af te leggen? Gaat uw gang, mevrouw Bakker-Klei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Janny</text:span>
                  <text:span text:style-name="achternaam">Bakker-Klein</text:span>
               </text:span> (<text:span text:style-name="politiek">CDA</text:span>):</text:p>
          <text:section text:name="tekst_id1-2-1-11-2" text:style-name="handelingen_tekst">
            <text:section text:name="al-groep_id1-2-1-11-2-1" text:style-name="handelingen_al-groep">
              <text:p text:style-name="handelingen_al">Mevrouw <text:span text:style-name="nadrukvet">Bakker-Klein</text:span> (CDA):</text:p>
              <text:p text:style-name="handelingen_al">Voorzitter. Wij lezen deze motie zo dat het niet gaat om het naar voren halen van het hele Belastingplan, maar om de bijbehorende wetten die makkelijk naar voren kunnen. Met die interpretatie willen wij voor deze motie stemm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an Anthonie</text:span>
                  <text:span text:style-name="achternaam">Bruij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e heer Schalk.</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eter</text:span>
                  <text:span text:style-name="achternaam">Schalk</text:span>
               </text:span> (<text:span text:style-name="politiek">SGP</text:span>):</text:p>
          <text:section text:name="tekst_id1-2-1-13-2" text:style-name="handelingen_tekst">
            <text:section text:name="al-groep_id1-2-1-13-2-1" text:style-name="handelingen_al-groep">
              <text:p text:style-name="handelingen_al">De heer <text:span text:style-name="nadrukvet">Schalk</text:span> (SGP):</text:p>
              <text:p text:style-name="handelingen_al">Voorzitter. Als de motie inderdaad op die manier gelezen kan worden, dan kan ook mijn fractie daarmee instemmen. Ik zie dat de heer Van Rooijen knik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an Anthonie</text:span>
                  <text:span text:style-name="achternaam">Bruij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t is voor de Handelingen niet irrelevant. De heer Holterhues namens de ChristenUni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Eric</text:span>
                  <text:span text:style-name="achternaam">Holterhues</text:span>
               </text:span> (<text:span text:style-name="politiek">ChristenUnie</text:span>):</text:p>
          <text:section text:name="tekst_id1-2-1-15-2" text:style-name="handelingen_tekst">
            <text:section text:name="al-groep_id1-2-1-15-2-1" text:style-name="handelingen_al-groep">
              <text:p text:style-name="handelingen_al">De heer <text:span text:style-name="nadrukvet">Holterhues</text:span> (ChristenUnie):</text:p>
              <text:p text:style-name="handelingen_al">Voorzitter. Ook wij willen Prinsjesdag niet verplaatsen, dus wij lezen de motie op dezelfde manier als het CDA. Wij stemmen ook voo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 Anthonie</text:span>
                  <text:span text:style-name="achternaam">Bruij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text:p>
              <text:p text:style-name="handelingen_al-groep_bottom"/>
            </text:section>
            <text:section text:name="al-groep_id1-2-1-16-2-2" text:style-name="handelingen_al-groep">
              <text:p text:style-name="handelingen_al">We stemmen bij zitten en opstaa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gewijzigde motie-Van Rooijen c.s. (<text:a xlink:href="kst-36418-I" xlink:type="simple">36418</text:a>, letter <text:a xlink:href="kst-36418-I" xlink:type="simple">I</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GP, D66, het CDA, FVD, JA21, de PvdD, de SP, de ChristenUnie, BBB en 50PLUS voor deze gewijzigde motie hebben gestemd en de leden van de fracties van OPNL, GroenLinks-PvdA, de PVV, Volt en de VVD ertegen, zodat zij is aanvaard.</text:p>
            <text:p text:style-name="handelingen_al-groep_bottom"/>
          </text:section>
          <text:p text:style-name="handelingen_tekst_bottom"/>
        </text:section>
        <text:section text:name="spreekbeurt_id1-2-1-19">
          <text:p><text:span text:style-name="voorvoegsels">De heer</text:span> <text:span text:style-name="naam">
                  <text:span text:style-name="voornaam">Jan Anthonie</text:span>
                  <text:span text:style-name="achternaam">Bruijn</text:span>
               </text:span> (<text:span text:style-name="politiek">VVD</text:span>):</text:p>
          <text:section text:name="tekst_id1-2-1-19-2" text:style-name="handelingen_tekst">
            <text:section text:name="al-groep_id1-2-1-19-2-1" text:style-name="handelingen_al-groep">
              <text:p text:style-name="handelingen_al">Dan stemmen we over de motie 36418, letter K, de motie van het lid Heijnen c.s. over een nadere analyse van de tarieven van box 2 en box 3. Wenst een van de leden een stemverklaring over de motie af te leggen? Gaat uw gang, meneer Heijnen namens BBB.</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Eugène</text:span>
                  <text:span text:style-name="achternaam">Heijnen</text:span>
               </text:span> (<text:span text:style-name="politiek">BBB</text:span>):</text:p>
          <text:section text:name="tekst_id1-2-1-20-2" text:style-name="handelingen_tekst">
            <text:section text:name="al-groep_id1-2-1-20-2-1" text:style-name="handelingen_al-groep">
              <text:p text:style-name="handelingen_al">De heer <text:span text:style-name="nadrukvet">Heijnen</text:span> (BBB):</text:p>
              <text:p text:style-name="handelingen_al">Voorzitter. Ondanks de appreciatie van de regering om deze motie aan te houden, hebben we toch besloten om deze motie in stemming te brengen. We hopen dan als BBB en namens de mede-indieners van deze motie op voldoende steun van de leden van dit huis. Dank u wel.</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an Anthonie</text:span>
                  <text:span text:style-name="achternaam">Bruij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Ja, ik had u eigenlijk niet het woord mogen geven, want u kunt over uw eigen motie geen stemverklaring afleggen. Ik ben dus zoals altijd weer te ruimhartig. Het is de laatste vergadering en bijna kerstfeest; dan krijg je dat. Daar komen we later vandaag nog op terug. Wenst een van de andere leden nog een stemverklaring over deze motie af te leggen? Dat is niet het geval.</text:p>
              <text:p text:style-name="handelingen_al-groep_bottom"/>
            </text:section>
            <text:section text:name="al-groep_id1-2-1-21-2-2" text:style-name="handelingen_al-groep">
              <text:p text:style-name="handelingen_al">We stemmen bij zitten en opstaa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Heijnen c.s. (<text:a xlink:href="kst-36418-K" xlink:type="simple">36418</text:a>, letter <text:a xlink:href="kst-36418-K" xlink:type="simple">K</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GP, de PVV, het CDA, FVD, JA21, de VVD, de ChristenUnie, BBB en 50PLUS voor deze motie hebben gestemd en de leden van de fracties van OPNL, GroenLinks-PvdA, D66, Volt, de PvdD en de SP ertegen, zodat zij is aanvaard.</text:p>
            <text:p text:style-name="handelingen_al-groep_bottom"/>
          </text:section>
          <text:p text:style-name="handelingen_tekst_bottom"/>
        </text:section>
        <text:section text:name="spreekbeurt_id1-2-1-24">
          <text:p><text:span text:style-name="voorvoegsels">De heer</text:span> <text:span text:style-name="naam">
                  <text:span text:style-name="voornaam">Jan Anthonie</text:span>
                  <text:span text:style-name="achternaam">Bruijn</text:span>
               </text:span> (<text:span text:style-name="politiek">VVD</text:span>):</text:p>
          <text:section text:name="tekst_id1-2-1-24-2" text:style-name="handelingen_tekst">
            <text:section text:name="al-groep_id1-2-1-24-2-1" text:style-name="handelingen_al-groep">
              <text:p text:style-name="handelingen_al">Dan stemmen we over de motie 36418, letter L, de motie van het lid Heijnen c.s. De heer Heijnen mag geen stemverklaring afleggen.</text:p>
              <text:p text:style-name="handelingen_al-groep_bottom"/>
            </text:section>
            <text:section text:name="al-groep_id1-2-1-24-2-2" text:style-name="handelingen_al-groep">
              <text:p text:style-name="handelingen_al">(Hilaritei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an Anthonie</text:span>
                  <text:span text:style-name="achternaam">Bruij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e motie gaat over een impactanalyse van de afbouw van vrijstellingen. Wenst een van de leden een stemverklaring over de motie af te leggen? Dat is niet het geval.</text:p>
              <text:p text:style-name="handelingen_al-groep_bottom"/>
            </text:section>
            <text:section text:name="al-groep_id1-2-1-25-2-2" text:style-name="handelingen_al-groep">
              <text:p text:style-name="handelingen_al">We stemmen bij zitten en opstaa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Heijnen c.s. (<text:a xlink:href="kst-36418-L" xlink:type="simple">36418</text:a>, letter <text:a xlink:href="kst-36418-L" xlink:type="simple">L</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OPNL, GroenLinks-PvdA, de SGP, de PVV, het CDA, FVD, JA21, de VVD, de ChristenUnie, BBB en 50PLUS voor deze motie hebben gestemd en de leden van de fracties van D66, Volt, de PvdD en de SP ertegen, zodat zij is aanvaard.</text:p>
            <text:p text:style-name="handelingen_al-groep_bottom"/>
          </text:section>
          <text:p text:style-name="handelingen_tekst_bottom"/>
        </text:section>
        <text:section text:name="spreekbeurt_id1-2-1-28">
          <text:p><text:span text:style-name="voorvoegsels">De heer</text:span> <text:span text:style-name="naam">
                  <text:span text:style-name="voornaam">Jan Anthonie</text:span>
                  <text:span text:style-name="achternaam">Bruijn</text:span>
               </text:span> (<text:span text:style-name="politiek">VVD</text:span>):</text:p>
          <text:section text:name="tekst_id1-2-1-28-2" text:style-name="handelingen_tekst">
            <text:section text:name="al-groep_id1-2-1-28-2-1" text:style-name="handelingen_al-groep">
              <text:p text:style-name="handelingen_al">Dan stemmen we over de motie 36418, letter M, de motie van het lid Heijnen c.s. over afschaffing metallurgische en mineralogische procedés. Wenst een van de leden een stemverklaring over de motie af te leggen? Dat is niet het geval.</text:p>
              <text:p text:style-name="handelingen_al-groep_bottom"/>
            </text:section>
            <text:section text:name="al-groep_id1-2-1-28-2-2" text:style-name="handelingen_al-groep">
              <text:p text:style-name="handelingen_al">We stemmen bij zitten en opstaa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Heijnen c.s. (<text:a xlink:href="kst-36418-M" xlink:type="simple">36418</text:a>, letter <text:a xlink:href="kst-36418-M" xlink:type="simple">M</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GP, de PVV, het CDA, FVD, JA21, de VVD, de ChristenUnie, BBB en 50PLUS voor deze motie hebben gestemd en de leden van de fracties van OPNL, GroenLinks-PvdA, D66, Volt, de PvdD en de SP ertegen, zodat zij is aanvaard.</text:p>
            <text:p text:style-name="handelingen_al-groep_bottom"/>
          </text:section>
          <text:p text:style-name="handelingen_tekst_bottom"/>
        </text:section>
        <text:section text:name="spreekbeurt_id1-2-1-31">
          <text:p><text:span text:style-name="voorvoegsels">De heer</text:span> <text:span text:style-name="naam">
                  <text:span text:style-name="voornaam">Jan Anthonie</text:span>
                  <text:span text:style-name="achternaam">Bruijn</text:span>
               </text:span> (<text:span text:style-name="politiek">VVD</text:span>):</text:p>
          <text:section text:name="tekst_id1-2-1-31-2" text:style-name="handelingen_tekst">
            <text:section text:name="al-groep_id1-2-1-31-2-1" text:style-name="handelingen_al-groep">
              <text:p text:style-name="handelingen_al">Dan stemmen we over de motie 36418, letter N, de motie van het lid Heijnen c.s. over een hardheidsclausule in de energiebelasting op gas. Wenst een van de leden een stemverklaring over de motie af te leggen? Dat is niet het geval.</text:p>
              <text:p text:style-name="handelingen_al-groep_bottom"/>
            </text:section>
            <text:section text:name="al-groep_id1-2-1-31-2-2" text:style-name="handelingen_al-groep">
              <text:p text:style-name="handelingen_al">We stemmen bij zitten en opstaa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Heijnen c.s. (<text:a xlink:href="kst-36418-N" xlink:type="simple">36418</text:a>, letter <text:a xlink:href="kst-36418-N" xlink:type="simple">N</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PVV, FVD, JA21, de VVD, BBB en 50PLUS voor deze motie hebben gestemd en de leden van de fracties van OPNL, GroenLinks-PvdA, de SGP, D66, het CDA, Volt, de PvdD, de SP en de ChristenUnie ertegen, zodat zij is verworpen.</text:p>
            <text:p text:style-name="handelingen_al-groep_bottom"/>
          </text:section>
          <text:p text:style-name="handelingen_tekst_bottom"/>
        </text:section>
        <text:section text:name="spreekbeurt_id1-2-1-34">
          <text:p><text:span text:style-name="voorvoegsels">De heer</text:span> <text:span text:style-name="naam">
                  <text:span text:style-name="voornaam">Jan Anthonie</text:span>
                  <text:span text:style-name="achternaam">Bruijn</text:span>
               </text:span> (<text:span text:style-name="politiek">VVD</text:span>):</text:p>
          <text:section text:name="tekst_id1-2-1-34-2" text:style-name="handelingen_tekst">
            <text:section text:name="al-groep_id1-2-1-34-2-1" text:style-name="handelingen_al-groep">
              <text:p text:style-name="handelingen_al">Dan stemmen we over de motie 36418, letter O, de motie van het lid Heijnen over rechtshulp voor burgers bij verkeersboetes. Wenst een van de leden een stemverklaring over de motie af te leggen? Dat is niet het geval.</text:p>
              <text:p text:style-name="handelingen_al-groep_bottom"/>
            </text:section>
            <text:section text:name="al-groep_id1-2-1-34-2-2" text:style-name="handelingen_al-groep">
              <text:p text:style-name="handelingen_al">Wij stemmen bij zitten en opstaa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Heijnen (<text:a xlink:href="kst-36418-O" xlink:type="simple">36418</text:a>, letter <text:a xlink:href="kst-36418-O" xlink:type="simple">O</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GP, de PVV, FVD, JA21, BBB en 50PLUS voor deze motie hebben gestemd en de leden van de fracties van OPNL, GroenLinks-PvdA, D66, het CDA, Volt, de VVD, de PvdD, de SP en de ChristenUnie ertegen, zodat zij is verworpen.</text:p>
            <text:p text:style-name="handelingen_al-groep_bottom"/>
          </text:section>
          <text:p text:style-name="handelingen_tekst_bottom"/>
        </text:section>
        <text:section text:name="spreekbeurt_id1-2-1-37">
          <text:p><text:span text:style-name="voorvoegsels">De heer</text:span> <text:span text:style-name="naam">
                  <text:span text:style-name="voornaam">Jan Anthonie</text:span>
                  <text:span text:style-name="achternaam">Bruijn</text:span>
               </text:span> (<text:span text:style-name="politiek">VVD</text:span>):</text:p>
          <text:section text:name="tekst_id1-2-1-37-2" text:style-name="handelingen_tekst">
            <text:section text:name="al-groep_id1-2-1-37-2-1" text:style-name="handelingen_al-groep">
              <text:p text:style-name="handelingen_al">Dan stemmen wij over de motie 36418, letter P, de motie van het lid Holterhues c.s. over de voorgestelde aanpassing van het gebruikelijk loon in het Belastingplan BES eilanden 2024. Wenst een van de leden een stemverklaring over de motie af te leggen? Mevrouw Moonen namens D66.</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Carla</text:span>
                  <text:span text:style-name="achternaam">Moonen</text:span>
               </text:span> (<text:span text:style-name="politiek">D66</text:span>):</text:p>
          <text:section text:name="tekst_id1-2-1-38-2" text:style-name="handelingen_tekst">
            <text:section text:name="al-groep_id1-2-1-38-2-1" text:style-name="handelingen_al-groep">
              <text:p text:style-name="handelingen_al">Mevrouw <text:span text:style-name="nadrukvet">Moonen</text:span> (D66):</text:p>
              <text:p text:style-name="handelingen_al">Voorzitter. De fractie van D66 stemt voor deze motie van Holterhues, omdat die gunstig uitwerkt voor kleine ondernemers op de BES-eilanden. Ik vind het een zeer sympathieke motie.</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an Anthonie</text:span>
                  <text:span text:style-name="achternaam">Bruij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u wel, mevrouw Moonen. Wenst een van de andere leden nog een stemverklaring af te leggen? Dat is niet het geval.</text:p>
              <text:p text:style-name="handelingen_al-groep_bottom"/>
            </text:section>
            <text:section text:name="al-groep_id1-2-1-39-2-2" text:style-name="handelingen_al-groep">
              <text:p text:style-name="handelingen_al">We stemmen bij zitten en opstaa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Holterhues c.s. (<text:a xlink:href="kst-36418-P" xlink:type="simple">36418</text:a>, letter <text:a xlink:href="kst-36418-P" xlink:type="simple">P</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OPNL, GroenLinks-PvdA, de SGP, D66, het CDA, Volt, de PvdD, de SP, de ChristenUnie en 50PLUS voor deze motie hebben gestemd en de leden van de fracties van de PVV, FVD, JA21, de VVD en BBB ertegen, zodat zij is aanvaard.</text:p>
            <text:p text:style-name="handelingen_al-groep_bottom"/>
          </text:section>
          <text:p text:style-name="handelingen_tekst_bottom"/>
        </text:section>
        <text:section text:name="spreekbeurt_id1-2-1-42">
          <text:p><text:span text:style-name="voorvoegsels">De heer</text:span> <text:span text:style-name="naam">
                  <text:span text:style-name="voornaam">Jan Anthonie</text:span>
                  <text:span text:style-name="achternaam">Bruijn</text:span>
               </text:span> (<text:span text:style-name="politiek">VVD</text:span>):</text:p>
          <text:section text:name="tekst_id1-2-1-42-2" text:style-name="handelingen_tekst">
            <text:section text:name="al-groep_id1-2-1-42-2-1" text:style-name="handelingen_al-groep">
              <text:p text:style-name="handelingen_al">Dan stemmen wij over de motie 36418, letter Q, de motie van het lid Martens c.s. over een meerjarige wetgevingsagenda fiscaliteit. Wenst een van de leden een stemverklaring over de motie af te leggen? Dat is niet het geval.</text:p>
              <text:p text:style-name="handelingen_al-groep_bottom"/>
            </text:section>
            <text:section text:name="al-groep_id1-2-1-42-2-2" text:style-name="handelingen_al-groep">
              <text:p text:style-name="handelingen_al">We stemmen bij zitten en opstaa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Martens c.s. (<text:a xlink:href="kst-36418-Q" xlink:type="simple">36418</text:a>, letter <text:a xlink:href="kst-36418-Q" xlink:type="simple">Q</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ze motie met algemene stemmen is aanvaard.</text:p>
            <text:p text:style-name="handelingen_al-groep_bottom"/>
          </text:section>
          <text:p text:style-name="handelingen_tekst_bottom"/>
        </text:section>
        <text:section text:name="spreekbeurt_id1-2-1-45">
          <text:p><text:span text:style-name="voorvoegsels">De heer</text:span> <text:span text:style-name="naam">
                  <text:span text:style-name="voornaam">Jan Anthonie</text:span>
                  <text:span text:style-name="achternaam">Bruijn</text:span>
               </text:span> (<text:span text:style-name="politiek">VVD</text:span>):</text:p>
          <text:section text:name="tekst_id1-2-1-45-2" text:style-name="handelingen_tekst">
            <text:section text:name="al-groep_id1-2-1-45-2-1" text:style-name="handelingen_al-groep">
              <text:p text:style-name="handelingen_al">Dan stemmen wij over de motie 36418, letter R, de motie van het lid Van Rooijen over het onverkort toepassen van de inflatiecorrectie. Wenst een van de leden een stemverklaring over de motie af te leggen? Dat is niet het geval.</text:p>
              <text:p text:style-name="handelingen_al-groep_bottom"/>
            </text:section>
            <text:section text:name="al-groep_id1-2-1-45-2-2" text:style-name="handelingen_al-groep">
              <text:p text:style-name="handelingen_al">We stemmen bij zitten en opstaa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Van Rooijen (<text:a xlink:href="kst-36418-R" xlink:type="simple">36418</text:a>, letter <text:a xlink:href="kst-36418-R" xlink:type="simple">R</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PVV, het CDA, FVD, JA21, de VVD, de ChristenUnie, BBB en 50PLUS voor deze motie hebben gestemd en de leden van de fracties van OPNL, GroenLinks-PvdA, de SGP, D66, Volt, de PvdD en de SP ertegen, zodat zij is aanvaard.</text:p>
            <text:p text:style-name="handelingen_al-groep_bottom"/>
          </text:section>
          <text:p text:style-name="handelingen_tekst_bottom"/>
        </text:section>
        <text:section text:name="spreekbeurt_id1-2-1-48">
          <text:p><text:span text:style-name="voorvoegsels">De heer</text:span> <text:span text:style-name="naam">
                  <text:span text:style-name="voornaam">Jan Anthonie</text:span>
                  <text:span text:style-name="achternaam">Bruijn</text:span>
               </text:span> (<text:span text:style-name="politiek">VVD</text:span>):</text:p>
          <text:section text:name="tekst_id1-2-1-48-2" text:style-name="handelingen_tekst">
            <text:section text:name="al-groep_id1-2-1-48-2-1" text:style-name="handelingen_al-groep">
              <text:p text:style-name="handelingen_al">Dan stemmen we over de motie 36418, letter S, de motie van het lid Van Rooijen over de vermogenswinstbelasting als onderdeel van de belastinghervorming. Wenst een van de leden een stemverklaring over de motie af te leggen? De heer Martens.</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Randy</text:span>
                  <text:span text:style-name="achternaam">Martens</text:span>
               </text:span> (<text:span text:style-name="politiek">GroenLinks-PvdA</text:span>):</text:p>
          <text:section text:name="tekst_id1-2-1-49-2" text:style-name="handelingen_tekst">
            <text:section text:name="al-groep_id1-2-1-49-2-1" text:style-name="handelingen_al-groep">
              <text:p text:style-name="handelingen_al">De heer <text:span text:style-name="nadrukvet">Martens</text:span> (GroenLinks-PvdA):</text:p>
              <text:p text:style-name="handelingen_al">Ja, graag, voorzitter. Wij zullen tegen deze motie stemmen, want wij zijn voor een vermogensrendementsheffing én een eenvoudige vermogensbelasting voor vermogens boven 1 miljoen euro, exclusief de eigen woning. Deze motie is daar in onze ogen nog te onduidelijk over. Daarom stemmen wij teg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an Anthonie</text:span>
                  <text:span text:style-name="achternaam">Bruij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Dank u wel, meneer Martens.</text:p>
              <text:p text:style-name="handelingen_al-groep_bottom"/>
            </text:section>
            <text:section text:name="al-groep_id1-2-1-50-2-2" text:style-name="handelingen_al-groep">
              <text:p text:style-name="handelingen_al">We stemmen bij zitten en opstaa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Van Rooijen (<text:a xlink:href="kst-36418-S" xlink:type="simple">36418</text:a>, letter <text:a xlink:href="kst-36418-S" xlink:type="simple">S</text:a>).</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De <text:span text:style-name="nadrukvet">voorzitter</text:span>:</text:p>
            <text:p text:style-name="handelingen_al">Ik constateer dat de leden van de fracties van de SGP, de PVV, FVD, JA21, de VVD, BBB en 50PLUS voor deze motie hebben gestemd en de leden van de fracties van OPNL, GroenLinks-PvdA, D66, het CDA, Volt, de PvdD, de SP en de ChristenUnie ertegen, zodat zij is aanvaard.</text:p>
            <text:p text:style-name="handelingen_al-groep_bottom"/>
          </text:section>
          <text:p text:style-name="handelingen_tekst_bottom"/>
        </text:section>
        <text:section text:name="spreekbeurt_id1-2-1-53">
          <text:p><text:span text:style-name="voorvoegsels">De heer</text:span> <text:span text:style-name="naam">
                  <text:span text:style-name="voornaam">Jan Anthonie</text:span>
                  <text:span text:style-name="achternaam">Bruijn</text:span>
               </text:span> (<text:span text:style-name="politiek">VVD</text:span>):</text:p>
          <text:section text:name="tekst_id1-2-1-53-2" text:style-name="handelingen_tekst">
            <text:section text:name="al-groep_id1-2-1-53-2-1" text:style-name="handelingen_al-groep">
              <text:p text:style-name="handelingen_al">Dan stemmen we over de motie 36418, letter T, de motie van het lid Van Rooijen over een minister voor ouderenbeleid. Wenst een van de leden een stemverklaring af te leggen? De heer Nicolaï namens de Partij voor de Dier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Peter</text:span>
                  <text:span text:style-name="achternaam">Nicolaï</text:span>
               </text:span> (<text:span text:style-name="politiek">PvdD</text:span>):</text:p>
          <text:section text:name="tekst_id1-2-1-54-2" text:style-name="handelingen_tekst">
            <text:section text:name="al-groep_id1-2-1-54-2-1" text:style-name="handelingen_al-groep">
              <text:p text:style-name="handelingen_al">De heer <text:span text:style-name="nadrukvet">Nicolaï</text:span> (PvdD):</text:p>
              <text:p text:style-name="handelingen_al">Dank u wel, voorzitter. In de motie staat "minister", maar wij hebben uit het debat begrepen dat je dat als "bewindspersoon" moet lezen. Dat kan een gewone minister, een minister zonder portefeuille, maar ook een staatssecretaris zijn. Daarom zullen wij voor de motie stemm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an Anthonie</text:span>
                  <text:span text:style-name="achternaam">Bruij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Dank u wel, meneer Nicolaï. Wenst een van de andere leden nog een stemverklaring af te leggen? Dat is niet het geval.</text:p>
              <text:p text:style-name="handelingen_al-groep_bottom"/>
            </text:section>
            <text:section text:name="al-groep_id1-2-1-55-2-2" text:style-name="handelingen_al-groep">
              <text:p text:style-name="handelingen_al">We stemmen bij zitten en opstaa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motie-Van Rooijen (<text:a xlink:href="kst-36418-T" xlink:type="simple">36418</text:a>, letter <text:a xlink:href="kst-36418-T" xlink:type="simple">T</text:a>).</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De <text:span text:style-name="nadrukvet">voorzitter</text:span>:</text:p>
            <text:p text:style-name="handelingen_al">Ik constateer dat de leden van de fracties van de SGP, de PvdD, BBB en 50PLUS voor deze motie hebben gestemd en de leden van de fracties van OPNL, GroenLinks-PvdA, D66, de PVV, het CDA, FVD, Volt, JA21, de VVD, de SP en de ChristenUnie ertegen, zodat zij is verworpen.</text:p>
            <text:p text:style-name="handelingen_al-groep_bottom"/>
          </text:section>
          <text:p text:style-name="handelingen_tekst_bottom"/>
        </text:section>
        <text:section text:name="spreekbeurt_id1-2-1-58">
          <text:p><text:span text:style-name="voorvoegsels">De heer</text:span> <text:span text:style-name="naam">
                  <text:span text:style-name="voornaam">Jan Anthonie</text:span>
                  <text:span text:style-name="achternaam">Bruijn</text:span>
               </text:span> (<text:span text:style-name="politiek">VVD</text:span>):</text:p>
          <text:section text:name="tekst_id1-2-1-58-2" text:style-name="handelingen_tekst">
            <text:section text:name="al-groep_id1-2-1-58-2-1" text:style-name="handelingen_al-groep">
              <text:p text:style-name="handelingen_al">Dan stemmen we over de motie 36418, letter U, de motie van het lid Visseren-Hamakers c.s. over de intrinsieke waarde van natuur en dieren in de brede welvaart. Wenst een van de leden een stemverklaring over de motie af te leggen? Dat is niet het geval.</text:p>
              <text:p text:style-name="handelingen_al-groep_bottom"/>
            </text:section>
            <text:section text:name="al-groep_id1-2-1-58-2-2" text:style-name="handelingen_al-groep">
              <text:p text:style-name="handelingen_al">We stemmen bij zitten en opstaa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In stemming komt de motie-Visseren-Hamakers c.s. (<text:a xlink:href="kst-36418-U" xlink:type="simple">36418</text:a>, letter <text:a xlink:href="kst-36418-U" xlink:type="simple">U</text:a>).</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De <text:span text:style-name="nadrukvet">voorzitter</text:span>:</text:p>
            <text:p text:style-name="handelingen_al">Ik constateer dat de leden van de fracties van OPNL, GroenLinks-PvdA, D66, Volt, de PvdD en de SP voor deze motie hebben gestemd en de leden van de fracties van de SGP, de PVV, het CDA, FVD, JA21, de VVD, de ChristenUnie, BBB en 50PLUS ertegen, zodat zij is verworpen.</text:p>
            <text:p text:style-name="handelingen_al-groep_bottom"/>
          </text:section>
          <text:p text:style-name="handelingen_tekst_bottom"/>
        </text:section>
        <text:section text:name="spreekbeurt_id1-2-1-61">
          <text:p><text:span text:style-name="voorvoegsels">De heer</text:span> <text:span text:style-name="naam">
                  <text:span text:style-name="voornaam">Jan Anthonie</text:span>
                  <text:span text:style-name="achternaam">Bruijn</text:span>
               </text:span> (<text:span text:style-name="politiek">VVD</text:span>):</text:p>
          <text:section text:name="tekst_id1-2-1-61-2" text:style-name="handelingen_tekst">
            <text:section text:name="al-groep_id1-2-1-61-2-1" text:style-name="handelingen_al-groep">
              <text:p text:style-name="handelingen_al">Dan stemmen we over de motie 36418, letter W, de motie van het lid Visseren-Hamakers c.s. over de invoeringsdatum van verbruiksbelasting op alcoholvrije dranken. Wenst een van de leden een stemverklaring over de motie af te leggen? Dat is het geval. Gaat uw gang.</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Ruben</text:span>
                  <text:span text:style-name="achternaam">Baumgarten</text:span>
               </text:span> (<text:span text:style-name="politiek">JA21</text:span>):</text:p>
          <text:section text:name="tekst_id1-2-1-62-2" text:style-name="handelingen_tekst">
            <text:section text:name="al-groep_id1-2-1-62-2-1" text:style-name="handelingen_al-groep">
              <text:p text:style-name="handelingen_al">De heer <text:span text:style-name="nadrukvet">Baumgarten</text:span> (JA21):</text:p>
              <text:p text:style-name="handelingen_al">Dank u wel, meneer de voorzitter. Hoewel mijn fractie tegen de invoering van de suikertaks is, zullen we deze motie steunen vanwege het feit dat dit wetsvoorstel daarmee een jaar vertraging oploopt. We hebben een beetje geluk: van uitstel komt in dit geval afstel, zeker met het oog op een nieuwe coalitie. Daarom zullen wij voor de motie van de Partij voor de Dieren stemm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an Anthonie</text:span>
                  <text:span text:style-name="achternaam">Bruij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Dank u wel, meneer Baumgarten. De heer Heijn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Eugène</text:span>
                  <text:span text:style-name="achternaam">Heijnen</text:span>
               </text:span> (<text:span text:style-name="politiek">BBB</text:span>):</text:p>
          <text:section text:name="tekst_id1-2-1-64-2" text:style-name="handelingen_tekst">
            <text:section text:name="al-groep_id1-2-1-64-2-1" text:style-name="handelingen_al-groep">
              <text:p text:style-name="handelingen_al">De heer <text:span text:style-name="nadrukvet">Heijnen</text:span> (BBB):</text:p>
              <text:p text:style-name="handelingen_al">Dank u wel, voorzitter. Wij realiseren ons terdege dat uitstel van inwerkingtreding na 1 januari 2025 verregaand is en budgettaire consequenties heeft. We vinden het echter principieel onjuist dat dranken zonder toegevoegde suikers getroffen worden door deze verbruiksbelasting en stemmen als BBB daarom voor deze motie.</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an Anthonie</text:span>
                  <text:span text:style-name="achternaam">Bruij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Dank u wel, meneer Heijnen.</text:p>
              <text:p text:style-name="handelingen_al-groep_bottom"/>
            </text:section>
            <text:section text:name="al-groep_id1-2-1-65-2-2" text:style-name="handelingen_al-groep">
              <text:p text:style-name="handelingen_al">We stemmen bij zitten en opstaan.</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In stemming komt de motie-Visseren-Hamakers c.s. (<text:a xlink:href="kst-36418-W" xlink:type="simple">36418</text:a>, letter <text:a xlink:href="kst-36418-W" xlink:type="simple">W</text:a>).</text:p>
            <text:p text:style-name="handelingen_al-groep_bottom"/>
          </text:section>
          <text:p text:style-name="handelingen_tekst_bottom"/>
        </text:section>
        <text:section text:name="tekst_id1-2-1-67" text:style-name="handelingen_tekst">
          <text:section text:name="al-groep_id1-2-1-67-1" text:style-name="handelingen_al-groep">
            <text:p text:style-name="handelingen_al">De <text:span text:style-name="nadrukvet">voorzitter</text:span>:</text:p>
            <text:p text:style-name="handelingen_al">Ik constateer dat de leden van de fracties van OPNL, GroenLinks-PvdA, de SGP, D66, de PVV, FVD, Volt, JA21, de PvdD, de SP, BBB en 50PLUS voor deze motie hebben gestemd en de leden van de fracties van het CDA, de VVD en de ChristenUnie ertegen, zodat zij is aanvaard.</text:p>
            <text:p text:style-name="handelingen_al-groep_bottom"/>
          </text:section>
          <text:p text:style-name="handelingen_tekst_bottom"/>
        </text:section>
        <text:section text:name="spreekbeurt_id1-2-1-68">
          <text:p><text:span text:style-name="voorvoegsels">De heer</text:span> <text:span text:style-name="naam">
                  <text:span text:style-name="voornaam">Jan Anthonie</text:span>
                  <text:span text:style-name="achternaam">Bruijn</text:span>
               </text:span> (<text:span text:style-name="politiek">VVD</text:span>):</text:p>
          <text:section text:name="tekst_id1-2-1-68-2" text:style-name="handelingen_tekst">
            <text:section text:name="al-groep_id1-2-1-68-2-1" text:style-name="handelingen_al-groep">
              <text:p text:style-name="handelingen_al">Mevrouw Visseren, wenst u een ordevoorstel te do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Ingrid</text:span>
                  <text:span text:style-name="achternaam">Visseren-Hamakers</text:span>
               </text:span> (<text:span text:style-name="politiek">PvdD</text:span>):</text:p>
          <text:section text:name="tekst_id1-2-1-69-2" text:style-name="handelingen_tekst">
            <text:section text:name="al-groep_id1-2-1-69-2-1" text:style-name="handelingen_al-groep">
              <text:p text:style-name="handelingen_al">Mevrouw <text:span text:style-name="nadrukvet">Visseren-Hamakers</text:span> (PvdD):</text:p>
              <text:p text:style-name="handelingen_al">Ik heb een vraag aan het kabinet. Ik zou graag een brief vragen van het kabinet over …</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an Anthonie</text:span>
                  <text:span text:style-name="achternaam">Bruij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Nee, u kunt op dit moment niet het woord tot het kabinet richten. We zitten niet in een debat met het kabinet.</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Ingrid</text:span>
                  <text:span text:style-name="achternaam">Visseren-Hamakers</text:span>
               </text:span> (<text:span text:style-name="politiek">PvdD</text:span>):</text:p>
          <text:section text:name="tekst_id1-2-1-71-2" text:style-name="handelingen_tekst">
            <text:section text:name="al-groep_id1-2-1-71-2-1" text:style-name="handelingen_al-groep">
              <text:p text:style-name="handelingen_al">Mevrouw <text:span text:style-name="nadrukvet">Visseren-Hamakers</text:span> (PvdD):</text:p>
              <text:p text:style-name="handelingen_al">… hoe de motie wordt uitgevoerd. Dank u wel.</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an Anthonie</text:span>
                  <text:span text:style-name="achternaam">Bruij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Ik kan wel dit deel van de Handelingen doorgeleiden naar het kabinet. U kunt de vraag dus via mij stellen.</text:p>
              <text:p text:style-name="handelingen_al-groep_bottom"/>
            </text:section>
            <text:section text:name="al-groep_id1-2-1-72-2-2" text:style-name="handelingen_al-groep">
              <text:p text:style-name="handelingen_al">Dan stemmen we over de motie 36418, letter X, de motie van het lid Visseren-Hamakers c.s. over een nultarief van de verbruiksbelasting voor dranken zonder toegevoegde suikers. Wenst een van de leden een stemverklaring over de motie af te leggen? Dat is niet het geval.</text:p>
              <text:p text:style-name="handelingen_al-groep_bottom"/>
            </text:section>
            <text:section text:name="al-groep_id1-2-1-72-2-3" text:style-name="handelingen_al-groep">
              <text:p text:style-name="handelingen_al">We stemmen bij zitten en opstaan.</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In stemming komt de motie-Visseren-Hamakers c.s. (<text:a xlink:href="kst-36418-X" xlink:type="simple">36418</text:a>, letter <text:a xlink:href="kst-36418-X" xlink:type="simple">X</text:a>).</text:p>
            <text:p text:style-name="handelingen_al-groep_bottom"/>
          </text:section>
          <text:p text:style-name="handelingen_tekst_bottom"/>
        </text:section>
        <text:section text:name="tekst_id1-2-1-74" text:style-name="handelingen_tekst">
          <text:section text:name="al-groep_id1-2-1-74-1" text:style-name="handelingen_al-groep">
            <text:p text:style-name="handelingen_al">De <text:span text:style-name="nadrukvet">voorzitter</text:span>:</text:p>
            <text:p text:style-name="handelingen_al">Ik constateer dat de leden van de fracties van OPNL, GroenLinks-PvdA, de SGP, D66, de PVV, FVD, de PvdD, de SP, de ChristenUnie en BBB voor deze motie hebben gestemd en de leden van de fracties van het CDA, Volt, JA21, de VVD en 50PLUS ertegen, zodat zij is aanvaard.</text:p>
            <text:p text:style-name="handelingen_al-groep_bottom"/>
          </text:section>
          <text:p text:style-name="handelingen_tekst_bottom"/>
        </text:section>
        <text:section text:name="spreekbeurt_id1-2-1-75">
          <text:p><text:span text:style-name="voorvoegsels">De heer</text:span> <text:span text:style-name="naam">
                  <text:span text:style-name="voornaam">Jan Anthonie</text:span>
                  <text:span text:style-name="achternaam">Bruijn</text:span>
               </text:span> (<text:span text:style-name="politiek">VVD</text:span>):</text:p>
          <text:section text:name="tekst_id1-2-1-75-2" text:style-name="handelingen_tekst">
            <text:section text:name="al-groep_id1-2-1-75-2-1" text:style-name="handelingen_al-groep">
              <text:p text:style-name="handelingen_al">Dan stemmen wij over de motie ... Mevrouw Visseren-Hamakers, kunt u uw vragen over al uw aangenomen moties ook als cluster stell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Ingrid</text:span>
                  <text:span text:style-name="achternaam">Visseren-Hamakers</text:span>
               </text:span> (<text:span text:style-name="politiek">PvdD</text:span>):</text:p>
          <text:section text:name="tekst_id1-2-1-76-2" text:style-name="handelingen_tekst">
            <text:section text:name="al-groep_id1-2-1-76-2-1" text:style-name="handelingen_al-groep">
              <text:p text:style-name="handelingen_al">Mevrouw <text:span text:style-name="nadrukvet">Visseren-Hamakers</text:span> (PvdD):</text:p>
              <text:p text:style-name="handelingen_al">Voorzitter, dit waren mijn moties, dus als u nog eventjes geduld heeft ... Voorzitter, zou u de volgende boodschap aan het kabinet willen doorgeven? De indiener en de Kamer als geheel, denk ik, ontvangen graag een brief over hoe de motie wordt uitgevoerd. Dank u wel.</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an Anthonie</text:span>
                  <text:span text:style-name="achternaam">Bruij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Ik zal dit deel van de Handelingen naar het kabinet sturen. Ik denk dat ik er dan één deel van maak, samen met de vorige.</text:p>
              <text:p text:style-name="handelingen_al-groep_bottom"/>
            </text:section>
            <text:section text:name="al-groep_id1-2-1-77-2-2" text:style-name="handelingen_al-groep">
              <text:p text:style-name="handelingen_al">Dan gaan we door met de motie 36418, letter Y, de motie van het lid Geerdink c.s. over een alternatief dekkingsvoorstel voor het hogere minimumloon. Wenst een van de leden een stemverklaring over de motie af te leggen? Dat is niet het geval.</text:p>
              <text:p text:style-name="handelingen_al-groep_bottom"/>
            </text:section>
            <text:section text:name="al-groep_id1-2-1-77-2-3" text:style-name="handelingen_al-groep">
              <text:p text:style-name="handelingen_al">We stemmen bij zitten en opstaan.</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In stemming komt de motie-Geerdink c.s. (<text:a xlink:href="kst-36418-Y" xlink:type="simple">36418</text:a>, letter <text:a xlink:href="kst-36418-Y" xlink:type="simple">Y</text:a>).</text:p>
            <text:p text:style-name="handelingen_al-groep_bottom"/>
          </text:section>
          <text:p text:style-name="handelingen_tekst_bottom"/>
        </text:section>
        <text:section text:name="tekst_id1-2-1-79" text:style-name="handelingen_tekst">
          <text:section text:name="al-groep_id1-2-1-79-1" text:style-name="handelingen_al-groep">
            <text:p text:style-name="handelingen_al">De <text:span text:style-name="nadrukvet">voorzitter</text:span>:</text:p>
            <text:p text:style-name="handelingen_al">Ik constateer dat de leden van de fracties van de SGP, het CDA, FVD, Volt, JA21, de VVD, de ChristenUnie, BBB en 50PLUS voor deze motie hebben gestemd en de leden van de fracties van OPNL, GroenLinks-PvdA, D66, de PVV, de PvdD en de SP ertegen, zodat zij is aanvaard.</text:p>
            <text:p text:style-name="handelingen_al-groep_bottom"/>
          </text:section>
          <text:p text:style-name="handelingen_tekst_bottom"/>
        </text:section>
        <text:section text:name="spreekbeurt_id1-2-1-80">
          <text:p><text:span text:style-name="voorvoegsels">De heer</text:span> <text:span text:style-name="naam">
                  <text:span text:style-name="voornaam">Jan Anthonie</text:span>
                  <text:span text:style-name="achternaam">Bruijn</text:span>
               </text:span> (<text:span text:style-name="politiek">VVD</text:span>):</text:p>
          <text:section text:name="tekst_id1-2-1-80-2" text:style-name="handelingen_tekst">
            <text:section text:name="al-groep_id1-2-1-80-2-1" text:style-name="handelingen_al-groep">
              <text:p text:style-name="handelingen_al">Dan stemmen we over de motie 36418, letter Z, de motie van de leden Geerdink en Moonen over een alternatief voorstel voor de 30%-regeling. Wenst een van de leden een stemverklaring over de motie af te leggen? Dat is niet het geval.</text:p>
              <text:p text:style-name="handelingen_al-groep_bottom"/>
            </text:section>
            <text:section text:name="al-groep_id1-2-1-80-2-2" text:style-name="handelingen_al-groep">
              <text:p text:style-name="handelingen_al">We stemmen bij zitten en opstaan.</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In stemming komt de motie-Geerdink en Moonen (<text:a xlink:href="kst-36418-Z" xlink:type="simple">36418</text:a>, letter <text:a xlink:href="kst-36418-Z" xlink:type="simple">Z</text:a>).</text:p>
            <text:p text:style-name="handelingen_al-groep_bottom"/>
          </text:section>
          <text:p text:style-name="handelingen_tekst_bottom"/>
        </text:section>
        <text:section text:name="tekst_id1-2-1-82" text:style-name="handelingen_tekst">
          <text:section text:name="al-groep_id1-2-1-82-1" text:style-name="handelingen_al-groep">
            <text:p text:style-name="handelingen_al">De <text:span text:style-name="nadrukvet">voorzitter</text:span>:</text:p>
            <text:p text:style-name="handelingen_al">Ik constateer dat de leden van de fracties van de SGP, D66, het CDA, FVD, Volt, JA21, de VVD, de ChristenUnie, BBB en 50PLUS voor deze motie hebben gestemd en de leden van de fracties van OPNL, GroenLinks-PvdA, de PVV, de PvdD en de SP ertegen, zodat zij is aanvaard.</text:p>
            <text:p text:style-name="handelingen_al-groep_bottom"/>
          </text:section>
          <text:p text:style-name="handelingen_tekst_bottom"/>
        </text:section>
        <text:section text:name="spreekbeurt_id1-2-1-83">
          <text:p><text:span text:style-name="voorvoegsels">De heer</text:span> <text:span text:style-name="naam">
                  <text:span text:style-name="voornaam">Jan Anthonie</text:span>
                  <text:span text:style-name="achternaam">Bruijn</text:span>
               </text:span> (<text:span text:style-name="politiek">VVD</text:span>):</text:p>
          <text:section text:name="tekst_id1-2-1-83-2" text:style-name="handelingen_tekst">
            <text:section text:name="al-groep_id1-2-1-83-2-1" text:style-name="handelingen_al-groep">
              <text:p text:style-name="handelingen_al">Dan stemmen we over de motie 36418, letters AA, de motie van het lid Geerdink c.s. over onderzoek naar gevolgen van de invoering van de minimumbelasting. Wenst een van de leden een stemverklaring over de motie af te leggen? Dat is niet het geval.</text:p>
              <text:p text:style-name="handelingen_al-groep_bottom"/>
            </text:section>
            <text:section text:name="al-groep_id1-2-1-83-2-2" text:style-name="handelingen_al-groep">
              <text:p text:style-name="handelingen_al">We stemmen bij zitten en opstaan.</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In stemming komt de motie-Geerdink c.s. (<text:a xlink:href="kst-36418-AA" xlink:type="simple">36418</text:a>, letters <text:a xlink:href="kst-36418-AA" xlink:type="simple">AA</text:a>).</text:p>
            <text:p text:style-name="handelingen_al-groep_bottom"/>
          </text:section>
          <text:p text:style-name="handelingen_tekst_bottom"/>
        </text:section>
        <text:section text:name="tekst_id1-2-1-85" text:style-name="handelingen_tekst">
          <text:section text:name="al-groep_id1-2-1-85-1" text:style-name="handelingen_al-groep">
            <text:p text:style-name="handelingen_al">De <text:span text:style-name="nadrukvet">voorzitter</text:span>:</text:p>
            <text:p text:style-name="handelingen_al">Ik constateer dat de leden van de fracties van de SGP, de PVV, het CDA, FVD, JA21, de VVD, de ChristenUnie, BBB en 50PLUS voor deze motie hebben gestemd en de leden van de fracties van OPNL, GroenLinks-PvdA, D66, Volt, de PvdD en de SP ertegen, zodat zij is aanvaard.</text:p>
            <text:p text:style-name="handelingen_al-groep_bottom"/>
          </text:section>
          <text:p text:style-name="handelingen_tekst_bottom"/>
        </text:section>
        <text:section text:name="spreekbeurt_id1-2-1-86">
          <text:p><text:span text:style-name="voorvoegsels">De heer</text:span> <text:span text:style-name="naam">
                  <text:span text:style-name="voornaam">Jan Anthonie</text:span>
                  <text:span text:style-name="achternaam">Bruijn</text:span>
               </text:span> (<text:span text:style-name="politiek">VVD</text:span>):</text:p>
          <text:section text:name="tekst_id1-2-1-86-2" text:style-name="handelingen_tekst">
            <text:section text:name="al-groep_id1-2-1-86-2-1" text:style-name="handelingen_al-groep">
              <text:p text:style-name="handelingen_al">Dan stemmen we over de motie 36418, letters AB, de motie van het lid Schalk c.s. over het uitwerken van maatregelen tegen hoge marginale druk in de bouwstenennotitie.</text:p>
              <text:p text:style-name="handelingen_al-groep_bottom"/>
            </text:section>
            <text:section text:name="al-groep_id1-2-1-86-2-2" text:style-name="handelingen_al-groep">
              <text:p text:style-name="handelingen_al">Ik hoef niet te vragen of een van de leden een stemverklaring over de motie wil afleggen, want ik zie de heer Martens al klaarstaan bij de microfoon. Gaat uw gang.</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Randy</text:span>
                  <text:span text:style-name="achternaam">Martens</text:span>
               </text:span> (<text:span text:style-name="politiek">GroenLinks-PvdA</text:span>):</text:p>
          <text:section text:name="tekst_id1-2-1-87-2" text:style-name="handelingen_tekst">
            <text:section text:name="al-groep_id1-2-1-87-2-1" text:style-name="handelingen_al-groep">
              <text:p text:style-name="handelingen_al">De heer <text:span text:style-name="nadrukvet">Martens</text:span> (GroenLinks-PvdA):</text:p>
              <text:p text:style-name="handelingen_al">Blijkbaar was ik als eerste, voorzitter.</text:p>
              <text:p text:style-name="handelingen_al-groep_bottom"/>
            </text:section>
            <text:section text:name="al-groep_id1-2-1-87-2-2" text:style-name="handelingen_al-groep">
              <text:p text:style-name="handelingen_al">Mijn fractie is ervoor dat vrouwen zich ook op de arbeidsmarkt ontwikkelen en gaan de uitwerking waar deze motie om vraagt op die manier beoordelen. De reden om de motie te steunen is dat 92% marginale druk erg extreem is. Het is goed om daarnaar te kijk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an Anthonie</text:span>
                  <text:span text:style-name="achternaam">Bruij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Dank u wel. Mevrouw Geerdink.</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Paulien</text:span>
                  <text:span text:style-name="achternaam">Geerdink</text:span>
               </text:span> (<text:span text:style-name="politiek">VVD</text:span>):</text:p>
          <text:section text:name="tekst_id1-2-1-89-2" text:style-name="handelingen_tekst">
            <text:section text:name="al-groep_id1-2-1-89-2-1" text:style-name="handelingen_al-groep">
              <text:p text:style-name="handelingen_al">Mevrouw <text:span text:style-name="nadrukvet">Geerdink</text:span> (VVD):</text:p>
              <text:p text:style-name="handelingen_al">Dank u wel, voorzitter. Deze motie heeft onze sympathie, zeker waar het gaat om het verlagen van de marginale druk. Wij blijven echter voorstander van een individueel, op werken gericht inkomstenbelastingstelsel. Daarom stemmen wij toch tegen deze brede motie.</text:p>
              <text:p text:style-name="handelingen_al-groep_bottom"/>
            </text:section>
            <text:section text:name="al-groep_id1-2-1-89-2-2" text:style-name="handelingen_al-groep">
              <text:p text:style-name="handelingen_al">Dank u wel.</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Jan Anthonie</text:span>
                  <text:span text:style-name="achternaam">Bruij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Dank u wel. De heer Hartog.</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Eddy</text:span>
                  <text:span text:style-name="achternaam">Hartog</text:span>
               </text:span> (<text:span text:style-name="politiek">Volt</text:span>):</text:p>
          <text:section text:name="tekst_id1-2-1-91-2" text:style-name="handelingen_tekst">
            <text:section text:name="al-groep_id1-2-1-91-2-1" text:style-name="handelingen_al-groep">
              <text:p text:style-name="handelingen_al">De heer <text:span text:style-name="nadrukvet">Hartog</text:span> (Volt):</text:p>
              <text:p text:style-name="handelingen_al">Dank u, voorzitter. De Voltfractie hoopt in de toekomstige discussie over de bouwstenennotitie naar nieuwe evenwichten in belastingheffing te kunnen kijken, ook naar een evenwicht tussen eenverdieners en tweeverdieners. We wensen op dit moment geen voorschot op die discussie te nemen en zullen tegen deze motie stemm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Jan Anthonie</text:span>
                  <text:span text:style-name="achternaam">Bruijn</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De heer Van Rooij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artin</text:span>
                  <text:span text:style-name="achternaam">Rooijen van</text:span>
               </text:span> (<text:span text:style-name="politiek">50PLUS</text:span>):</text:p>
          <text:section text:name="tekst_id1-2-1-93-2" text:style-name="handelingen_tekst">
            <text:section text:name="al-groep_id1-2-1-93-2-1" text:style-name="handelingen_al-groep">
              <text:p text:style-name="handelingen_al">De heer <text:span text:style-name="nadrukvet">Van Rooijen</text:span> (50PLUS):</text:p>
              <text:p text:style-name="handelingen_al">Voorzitter. Mijn fractie heeft, net als de fractie van de SGP, vanaf het begin dat de heer Schalk en ik beiden in de senaat zitten, dus vanaf 2015, van harte gepleit voor een eerlijkere en rechtvaardige belastingheffing voor de eenverdiener. Wij zullen deze motie dus heel graag steunen, als een signaal naar de formatie.</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Jan Anthonie</text:span>
                  <text:span text:style-name="achternaam">Bruij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Mevrouw Moon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Carla</text:span>
                  <text:span text:style-name="achternaam">Moonen</text:span>
               </text:span> (<text:span text:style-name="politiek">D66</text:span>):</text:p>
          <text:section text:name="tekst_id1-2-1-95-2" text:style-name="handelingen_tekst">
            <text:section text:name="al-groep_id1-2-1-95-2-1" text:style-name="handelingen_al-groep">
              <text:p text:style-name="handelingen_al">Mevrouw <text:span text:style-name="nadrukvet">Moonen</text:span> (D66):</text:p>
              <text:p text:style-name="handelingen_al">Voorzitter. De fractie van D66 is ook voor het verkleinen van de wig tussen bruto- en nettoloon, zeker als het gaat om inkomens rondom modaal. Tegelijkertijd zijn we ook voor individuele ontwikkeling en ontplooiing, voor toetreding van mannen en vrouwen tot de arbeidsmarkt. Dat maakt dat we de motie niet steun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Jan Anthonie</text:span>
                  <text:span text:style-name="achternaam">Bruij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Dank u wel.</text:p>
              <text:p text:style-name="handelingen_al-groep_bottom"/>
            </text:section>
            <text:section text:name="al-groep_id1-2-1-96-2-2" text:style-name="handelingen_al-groep">
              <text:p text:style-name="handelingen_al">Dan stemmen we bij zitten en opstaan.</text:p>
              <text:p text:style-name="handelingen_al-groep_bottom"/>
            </text:section>
            <text:p text:style-name="handelingen_tekst_bottom"/>
          </text:section>
        </text:section>
        <text:section text:name="tekst_id1-2-1-97" text:style-name="handelingen_tekst">
          <text:section text:name="al-groep_id1-2-1-97-1" text:style-name="handelingen_al-groep">
            <text:p text:style-name="handelingen_al">In stemming komt de motie-Schalk c.s. (<text:a xlink:href="kst-36418-AB" xlink:type="simple">36418</text:a>, letters <text:a xlink:href="kst-36418-AB" xlink:type="simple">AB</text:a>).</text:p>
            <text:p text:style-name="handelingen_al-groep_bottom"/>
          </text:section>
          <text:p text:style-name="handelingen_tekst_bottom"/>
        </text:section>
        <text:section text:name="tekst_id1-2-1-98" text:style-name="handelingen_tekst">
          <text:section text:name="al-groep_id1-2-1-98-1" text:style-name="handelingen_al-groep">
            <text:p text:style-name="handelingen_al">De <text:span text:style-name="nadrukvet">voorzitter</text:span>:</text:p>
            <text:p text:style-name="handelingen_al">Ik constateer dat de leden van de fracties van OPNL, GroenLinks-PvdA, de SGP, het CDA, FVD, JA21, de PvdD, de SP, de ChristenUnie, BBB en 50PLUS voor deze motie hebben gestemd en de leden van de fracties van D66, de PVV, Volt en de VVD ertegen, zodat zij is aanvaard.</text:p>
            <text:p text:style-name="handelingen_al-groep_bottom"/>
          </text:section>
          <text:p text:style-name="handelingen_tekst_bottom"/>
        </text:section>
        <text:section text:name="spreekbeurt_id1-2-1-99">
          <text:p><text:span text:style-name="voorvoegsels">De heer</text:span> <text:span text:style-name="naam">
                  <text:span text:style-name="voornaam">Jan Anthonie</text:span>
                  <text:span text:style-name="achternaam">Bruijn</text:span>
               </text:span> (<text:span text:style-name="politiek">VVD</text:span>):</text:p>
          <text:section text:name="tekst_id1-2-1-99-2" text:style-name="handelingen_tekst">
            <text:section text:name="al-groep_id1-2-1-99-2-1" text:style-name="handelingen_al-groep">
              <text:p text:style-name="handelingen_al">Dan stemmen we over de motie 36418, letters AC, de motie van het lid Van den Oetelaar c.s. over het verlagen van het btw-tarief op groente en fruit naar 5%. De heer Nicolaï wenst een stemverklaring af te legg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Peter</text:span>
                  <text:span text:style-name="achternaam">Nicolaï</text:span>
               </text:span> (<text:span text:style-name="politiek">PvdD</text:span>):</text:p>
          <text:section text:name="tekst_id1-2-1-100-2" text:style-name="handelingen_tekst">
            <text:section text:name="al-groep_id1-2-1-100-2-1" text:style-name="handelingen_al-groep">
              <text:p text:style-name="handelingen_al">De heer <text:span text:style-name="nadrukvet">Nicolaï</text:span> (PvdD):</text:p>
              <text:p text:style-name="handelingen_al">Dank u wel, voorzitter. Er is hier al een motie geweest waarin we hebben gevraagd om het btw-tarief te verlagen naar 0%. Daar willen wij gewoon aan vasthouden. Het zou apart zijn als we nu dan voor 5% gaan, want het moet gewoon 0% worden. Wij zullen dus tegen deze motie stemmen.</text:p>
              <text:p text:style-name="handelingen_al-groep_bottom"/>
            </text:section>
            <text:section text:name="al-groep_id1-2-1-100-2-2" text:style-name="handelingen_al-groep">
              <text:p text:style-name="handelingen_al">Als u mij toestaat, voorzitter, zal ik ook meteen ons verhaal houden over de volgende motie van Van den Oetelaar. Die gaat over de motorrijtuigenbelasting voor paardenvervoer. Op zichzelf zijn we niet voor paardenvervoer, maar de achtergrond van deze motie is dat die ertoe strekt dat dit diervriendelijker wordt. Daarom zullen wij voor die motie stemm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an Anthonie</text:span>
                  <text:span text:style-name="achternaam">Bruij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Dank u wel. De heer Martens.</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Randy</text:span>
                  <text:span text:style-name="achternaam">Martens</text:span>
               </text:span> (<text:span text:style-name="politiek">GroenLinks-PvdA</text:span>):</text:p>
          <text:section text:name="tekst_id1-2-1-102-2" text:style-name="handelingen_tekst">
            <text:section text:name="al-groep_id1-2-1-102-2-1" text:style-name="handelingen_al-groep">
              <text:p text:style-name="handelingen_al">De heer <text:span text:style-name="nadrukvet">Martens</text:span> (GroenLinks-PvdA):</text:p>
              <text:p text:style-name="handelingen_al">Dank u, voorzitter. Wij zijn ook voor de verlaging van het btw-tarief op groente en fruit, maar de dekking wordt gezocht bij het ministerie van VWS, heel algemeen, te algemeen. Bezuinigen op zorg is niet slim op dit moment, op die wijze.</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an Anthonie</text:span>
                  <text:span text:style-name="achternaam">Bruij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Dus?</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Randy</text:span>
                  <text:span text:style-name="achternaam">Martens</text:span>
               </text:span> (<text:span text:style-name="politiek">GroenLinks-PvdA</text:span>):</text:p>
          <text:section text:name="tekst_id1-2-1-104-2" text:style-name="handelingen_tekst">
            <text:section text:name="al-groep_id1-2-1-104-2-1" text:style-name="handelingen_al-groep">
              <text:p text:style-name="handelingen_al">De heer <text:span text:style-name="nadrukvet">Martens</text:span> (GroenLinks-PvdA):</text:p>
              <text:p text:style-name="handelingen_al">Daarom zullen wij tegen deze motie stemm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an Anthonie</text:span>
                  <text:span text:style-name="achternaam">Bruij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Juist. Mevrouw Moon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Carla</text:span>
                  <text:span text:style-name="achternaam">Moonen</text:span>
               </text:span> (<text:span text:style-name="politiek">D66</text:span>):</text:p>
          <text:section text:name="tekst_id1-2-1-106-2" text:style-name="handelingen_tekst">
            <text:section text:name="al-groep_id1-2-1-106-2-1" text:style-name="handelingen_al-groep">
              <text:p text:style-name="handelingen_al">Mevrouw <text:span text:style-name="nadrukvet">Moonen</text:span> (D66):</text:p>
              <text:p text:style-name="handelingen_al">Voorzitter. De fractie van D66 is voor een btw-tarief van 0% op groente en fruit. Daarom heeft D66 een motie daarover in deze Kamer eerder gesteund. Om die reden steunen we nu niet deze motie, die uitgaat van een btw-tarief van 5%.</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an Anthonie</text:span>
                  <text:span text:style-name="achternaam">Bruijn</text:span>
               </text:span> (<text:span text:style-name="politiek">VVD</text:span>):</text:p>
          <text:section text:name="tekst_id1-2-1-107-2" text:style-name="handelingen_tekst">
            <text:section text:name="al-groep_id1-2-1-107-2-1" text:style-name="handelingen_al-groep">
              <text:p text:style-name="handelingen_al">De <text:span text:style-name="nadrukvet">voorzitter</text:span>:</text:p>
              <text:p text:style-name="handelingen_al">De heer Van Apeldoor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Bastiaan</text:span>
                  <text:span text:style-name="achternaam">Apeldoorn van</text:span>
               </text:span> (<text:span text:style-name="politiek">SP</text:span>):</text:p>
          <text:section text:name="tekst_id1-2-1-108-2" text:style-name="handelingen_tekst">
            <text:section text:name="al-groep_id1-2-1-108-2-1" text:style-name="handelingen_al-groep">
              <text:p text:style-name="handelingen_al">De heer <text:span text:style-name="nadrukvet">Van Apeldoorn</text:span> (SP):</text:p>
              <text:p text:style-name="handelingen_al">Voorzitter. Ik kan me kortheidshalve aansluiten bij de vorige sprekers. Wij zijn voor een btw-tarief van 0% op groente en fruit en wij zijn ook tegen het dekkingsvoorstel dat in deze motie is opgenomen.</text:p>
              <text:p text:style-name="handelingen_al-groep_bottom"/>
            </text:section>
            <text:section text:name="al-groep_id1-2-1-108-2-2" text:style-name="handelingen_al-groep">
              <text:p text:style-name="handelingen_al">Dank.</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an Anthonie</text:span>
                  <text:span text:style-name="achternaam">Bruijn</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Dank u wel.</text:p>
              <text:p text:style-name="handelingen_al-groep_bottom"/>
            </text:section>
            <text:section text:name="al-groep_id1-2-1-109-2-2" text:style-name="handelingen_al-groep">
              <text:p text:style-name="handelingen_al">Wij stemmen bij zitten en opstaan.</text:p>
              <text:p text:style-name="handelingen_al-groep_bottom"/>
            </text:section>
            <text:p text:style-name="handelingen_tekst_bottom"/>
          </text:section>
        </text:section>
        <text:section text:name="tekst_id1-2-1-110" text:style-name="handelingen_tekst">
          <text:section text:name="al-groep_id1-2-1-110-1" text:style-name="handelingen_al-groep">
            <text:p text:style-name="handelingen_al">In stemming komt de motie-Van den Oetelaar c.s. (<text:a xlink:href="kst-36418-AC" xlink:type="simple">36418</text:a>, letters <text:a xlink:href="kst-36418-AC" xlink:type="simple">AC</text:a>).</text:p>
            <text:p text:style-name="handelingen_al-groep_bottom"/>
          </text:section>
          <text:p text:style-name="handelingen_tekst_bottom"/>
        </text:section>
        <text:section text:name="tekst_id1-2-1-111" text:style-name="handelingen_tekst">
          <text:section text:name="al-groep_id1-2-1-111-1" text:style-name="handelingen_al-groep">
            <text:p text:style-name="handelingen_al">De <text:span text:style-name="nadrukvet">voorzitter</text:span>:</text:p>
            <text:p text:style-name="handelingen_al">Ik constateer dat de leden van de fracties van de SGP, de PVV en FVD voor deze motie hebben gestemd en de leden van de fracties van OPNL, GroenLinks-PvdA, D66, het CDA, Volt, JA21, de VVD, de PvdD, de SP, de ChristenUnie, BBB en 50PLUS ertegen, zodat zij is verworpen.</text:p>
            <text:p text:style-name="handelingen_al-groep_bottom"/>
          </text:section>
          <text:p text:style-name="handelingen_tekst_bottom"/>
        </text:section>
        <text:section text:name="spreekbeurt_id1-2-1-112">
          <text:p><text:span text:style-name="voorvoegsels">De heer</text:span> <text:span text:style-name="naam">
                  <text:span text:style-name="voornaam">Jan Anthonie</text:span>
                  <text:span text:style-name="achternaam">Bruijn</text:span>
               </text:span> (<text:span text:style-name="politiek">VVD</text:span>):</text:p>
          <text:section text:name="tekst_id1-2-1-112-2" text:style-name="handelingen_tekst">
            <text:section text:name="al-groep_id1-2-1-112-2-1" text:style-name="handelingen_al-groep">
              <text:p text:style-name="handelingen_al">Dan stemmen wij over de motie 36418, letters AD, de motie van het lid Van den Oetelaar c.s. over het handhaven van het kwarttarief motorrijtuigenbelasting voor paardenvervoer. Wenst een van de leden een stemverklaring over de motie af te leggen? Dat is niet langer het geval.</text:p>
              <text:p text:style-name="handelingen_al-groep_bottom"/>
            </text:section>
            <text:section text:name="al-groep_id1-2-1-112-2-2" text:style-name="handelingen_al-groep">
              <text:p text:style-name="handelingen_al">We stemmen bij zitten en opstaan.</text:p>
              <text:p text:style-name="handelingen_al-groep_bottom"/>
            </text:section>
            <text:p text:style-name="handelingen_tekst_bottom"/>
          </text:section>
        </text:section>
        <text:section text:name="tekst_id1-2-1-113" text:style-name="handelingen_tekst">
          <text:section text:name="al-groep_id1-2-1-113-1" text:style-name="handelingen_al-groep">
            <text:p text:style-name="handelingen_al">In stemming komt de motie-Van den Oetelaar c.s. (<text:a xlink:href="kst-36418-AD" xlink:type="simple">36418</text:a>, letters <text:a xlink:href="kst-36418-AD" xlink:type="simple">AD</text:a>).</text:p>
            <text:p text:style-name="handelingen_al-groep_bottom"/>
          </text:section>
          <text:p text:style-name="handelingen_tekst_bottom"/>
        </text:section>
        <text:section text:name="tekst_id1-2-1-114" text:style-name="handelingen_tekst">
          <text:section text:name="al-groep_id1-2-1-114-1" text:style-name="handelingen_al-groep">
            <text:p text:style-name="handelingen_al">De <text:span text:style-name="nadrukvet">voorzitter</text:span>:</text:p>
            <text:p text:style-name="handelingen_al">Ik constateer dat de leden van de fracties van de PVV, FVD en de PvdD voor deze motie hebben gestemd en de leden van de fracties van OPNL, GroenLinks-PvdA, de SGP, D66, het CDA, Volt, JA21, de VVD, de SP, de ChristenUnie, BBB en 50PLUS ertegen, zodat zij is verworpen.</text:p>
            <text:p text:style-name="handelingen_al-groep_bottom"/>
          </text:section>
          <text:p text:style-name="handelingen_tekst_bottom"/>
        </text:section>
        <text:section text:name="spreekbeurt_id1-2-1-115">
          <text:p><text:span text:style-name="voorvoegsels">De heer</text:span> <text:span text:style-name="naam">
                  <text:span text:style-name="voornaam">Jan Anthonie</text:span>
                  <text:span text:style-name="achternaam">Bruijn</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Dan stemmen wij over de motie 36418, letters AE, de motie van het lid Bakker-Klein c.s. over begrenzing aftrek van periodieke giften door particulieren boven de €250.000. Wenst een van de leden een stemverklaring over de motie af te leggen? Dat is niet het geval.</text:p>
              <text:p text:style-name="handelingen_al-groep_bottom"/>
            </text:section>
            <text:section text:name="al-groep_id1-2-1-115-2-2" text:style-name="handelingen_al-groep">
              <text:p text:style-name="handelingen_al">We stemmen bij zitten en opstaan.</text:p>
              <text:p text:style-name="handelingen_al-groep_bottom"/>
            </text:section>
            <text:p text:style-name="handelingen_tekst_bottom"/>
          </text:section>
        </text:section>
        <text:section text:name="tekst_id1-2-1-116" text:style-name="handelingen_tekst">
          <text:section text:name="al-groep_id1-2-1-116-1" text:style-name="handelingen_al-groep">
            <text:p text:style-name="handelingen_al">In stemming komt de motie-Bakker-Klein c.s. (<text:a xlink:href="kst-36418-AE" xlink:type="simple">36418</text:a>, letters <text:a xlink:href="kst-36418-AE" xlink:type="simple">AE</text:a>).</text:p>
            <text:p text:style-name="handelingen_al-groep_bottom"/>
          </text:section>
          <text:p text:style-name="handelingen_tekst_bottom"/>
        </text:section>
        <text:section text:name="tekst_id1-2-1-117" text:style-name="handelingen_tekst">
          <text:section text:name="al-groep_id1-2-1-117-1" text:style-name="handelingen_al-groep">
            <text:p text:style-name="handelingen_al">De <text:span text:style-name="nadrukvet">voorzitter</text:span>:</text:p>
            <text:p text:style-name="handelingen_al">Ik constateer dat de leden van de fracties van OPNL, GroenLinks-PvdA, de SGP, D66, het CDA, Volt, JA21, de VVD, de PvdD, de ChristenUnie, BBB en 50PLUS voor deze motie hebben gestemd en de leden van de fracties van de PVV, FVD en de SP ertegen, zodat zij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4-7</meta:user-defined>
    <meta:user-defined meta:name="DC.title">Stemmingen moties Pakket Belastingplan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2-16</meta:user-defined>
    <meta:user-defined meta:name="DCTERMS.W3CDTF/DCTERMS.issued">202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8;I</meta:user-defined>
    <meta:user-defined meta:name="OVERHEIDop.behandeldDossier">36418;K</meta:user-defined>
    <meta:user-defined meta:name="OVERHEIDop.behandeldDossier">36418;L</meta:user-defined>
    <meta:user-defined meta:name="OVERHEIDop.behandeldDossier">36418;M</meta:user-defined>
    <meta:user-defined meta:name="OVERHEIDop.behandeldDossier">36418;N</meta:user-defined>
    <meta:user-defined meta:name="OVERHEIDop.behandeldDossier">36418;O</meta:user-defined>
    <meta:user-defined meta:name="OVERHEIDop.behandeldDossier">36418;P</meta:user-defined>
    <meta:user-defined meta:name="OVERHEIDop.behandeldDossier">36418;Q</meta:user-defined>
    <meta:user-defined meta:name="OVERHEIDop.behandeldDossier">36418;R</meta:user-defined>
    <meta:user-defined meta:name="OVERHEIDop.behandeldDossier">36418;S</meta:user-defined>
    <meta:user-defined meta:name="OVERHEIDop.behandeldDossier">36418;T</meta:user-defined>
    <meta:user-defined meta:name="OVERHEIDop.behandeldDossier">36418;U</meta:user-defined>
    <meta:user-defined meta:name="OVERHEIDop.behandeldDossier">36418;V</meta:user-defined>
    <meta:user-defined meta:name="OVERHEIDop.behandeldDossier">36418;W</meta:user-defined>
    <meta:user-defined meta:name="OVERHEIDop.behandeldDossier">36418;X</meta:user-defined>
    <meta:user-defined meta:name="OVERHEIDop.behandeldDossier">36418;Y</meta:user-defined>
    <meta:user-defined meta:name="OVERHEIDop.behandeldDossier">36418;Z</meta:user-defined>
    <meta:user-defined meta:name="OVERHEIDop.behandeldDossier">36418;AA</meta:user-defined>
    <meta:user-defined meta:name="OVERHEIDop.behandeldDossier">36418;AB</meta:user-defined>
    <meta:user-defined meta:name="OVERHEIDop.behandeldDossier">36418;AC</meta:user-defined>
    <meta:user-defined meta:name="OVERHEIDop.behandeldDossier">36418;AD</meta:user-defined>
    <meta:user-defined meta:name="OVERHEIDop.behandeldDossier">36418;AE</meta:user-defined>
    <meta:user-defined meta:name="OVERHEIDop.behandeldDossier">36418;AF</meta:user-defined>
    <meta:user-defined meta:name="OVERHEIDop.behandeldDossier">36418;V</meta:user-defined>
    <meta:user-defined meta:name="OVERHEIDop.behandeldDossier">36418;AF</meta:user-defined>
    <meta:user-defined meta:name="OVERHEIDop.behandeldDossier">36410;I</meta:user-defined>
    <meta:user-defined meta:name="OVERHEID.TaxonomieBeleidsagenda/OVERHEID.category">Financiën | Belasting</meta:user-defined>
    <meta:user-defined meta:name="DCTERMS.W3CDTF/OVERHEIDop.datumVergadering">2023-12-19</meta:user-defined>
    <meta:user-defined meta:name="OVERHEIDop.handelingenItemNummer">7</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