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1">
      <text:list-level-style-bullet text:bullet-char="-" text:level="1">
        <style:list-level-properties text:min-label-width="10mm"/>
      </text:list-level-style-bullet>
    </text:list-style>
    <text:list-style style:name="id1-2-1-6-2-3-1-1">
      <text:list-level-style-bullet text:bullet-char="-" text:level="1">
        <style:list-level-properties text:min-label-width="10mm"/>
      </text:list-level-style-bullet>
    </text:list-style>
    <text:list-style style:name="id1-2-1-6-2-3-1-2">
      <text:list-level-style-bullet text:bullet-char="-" text:level="1">
        <style:list-level-properties text:min-label-width="10mm"/>
      </text:list-level-style-bullet>
    </text:list-style>
    <text:list-style style:name="id1-2-1-6-2-3-1-3">
      <text:list-level-style-bullet text:bullet-char="-" text:level="1">
        <style:list-level-properties text:min-label-width="10mm"/>
      </text:list-level-style-bullet>
    </text:list-style>
    <text:list-style style:name="id1-2-1-6-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Aan de orde is het voorstel om de vervaltermijn van de aangehouden motie van het lid Van Meenen c.s. over een herziene inrichting van de asielprocedure en de asielketen (36373, letter E) met twaalf weken te verlengen. Op grond van artikel 67, eerste lid van het Reglement van Orde zal de motie op 19 december van rechtswege vervallen. Kan de Kamer instemmen met het voorstel tot verlenging van de termijn van aanhouden? Dat is het geval. Wenst een van de leden aantekening? Dat is niet het geval. Daarmee is de motie aangehouden.</text:p>
              <text:p text:style-name="handelingen_al-groep_bottom"/>
            </text:section>
            <text:section text:name="al-groep_id1-2-1-6-2-2" text:style-name="handelingen_al-groep">
              <text:p text:style-name="handelingen_al">Ingekomen is een beschikking van de Voorzitters van de Eerste en Tweede Kamer der Staten-Generaal houdende:</text:p>
              <text:p text:style-name="handelingen_al-groep_bottom"/>
            </text:section>
            <text:section text:name="al-groep_id1-2-1-6-2-3" text:style-name="handelingen_al-groep">
              <text:list text:style-name="id1-2-1-6-2-3-1">
                <text:list-item text:style-override="id1-2-1-6-2-3-1-1">
                  <text:number>-</text:number>
                  <text:p text:style-name="handelingen_al">aanwijzing van de Tweede Kamerleden Erkens en Kahraman tot lid van de NAVO Parlementaire Assemblee en het Eerste Kamerlid Petersen tot plaatsvervangend lid van de NAVO Parlementaire Assemblee;</text:p>
                </text:list-item>
                <text:list-item text:style-override="id1-2-1-6-2-3-1-2">
                  <text:number>-</text:number>
                  <text:p text:style-name="handelingen_al">aanwijzing van de Tweede Kamerleden Brekelmans en Zeedijk-Raeven en het Eerste Kamerlid Vogels tot lid van de OVSE Parlementaire Assemblee en het Tweede Kamerlid Erkens tot plaatsvervangend lid van de OVSE Parlementaire Assemblee;</text:p>
                </text:list-item>
                <text:list-item text:style-override="id1-2-1-6-2-3-1-3">
                  <text:number>-</text:number>
                  <text:p text:style-name="handelingen_al">aanwijzing van de Eerste Kamerleden Belhirch, Van Ballekom, Janssen en Kluit en de Tweede Kamerleden Van Campen, De Kort, Kamminga en Zeedijk-Raeven tot lid van de Benelux Interparlementaire Assemblee;</text:p>
                </text:list-item>
                <text:list-item text:style-override="id1-2-1-6-2-3-1-4">
                  <text:number>-</text:number>
                  <text:p text:style-name="handelingen_al">aanwijzing van Eerste Kamerleden Nicolaï en Geerdink en de Tweede Kamerleden Tielen en Welzijn tot lid van de Interparlementaire Commissie van de Nederlandse Taalunie.</text:p>
                </text:list-item>
              </text:list>
              <text:p text:style-name="handelingen_al-groep_bottom"/>
            </text:section>
            <text:section text:name="al-groep_id1-2-1-6-2-4" text:style-name="handelingen_al-groep">
              <text:p text:style-name="handelingen_al">Op verzoek van de BBB-fractie heb ik op grond van artikel 30 van het Reglement van Orde van de Eerste Kamer het lid Kroon aangewezen als lid van de commissie voor Economische Zaken en Klimaat.</text:p>
              <text:p text:style-name="handelingen_al-groep_bottom"/>
            </text:section>
            <text:section text:name="al-groep_id1-2-1-6-2-5" text:style-name="handelingen_al-groep">
              <text:p text:style-name="handelingen_al">Aan de orde is de benoeming van een vertrouwenspersoon voor de leden van de Eerste Kamer. Artikel 12 van de Gedragscode integriteit schrijft voor dat de Kamer, op voorstel van het College van Voorzitter en Ondervoorzitters, een onafhankelijke vertrouwenspersoon benoemt om leden en fracties van advies te dienen over de interpretatie van de Gedragscode en over het gewenst handelen in concrete situaties. Het College van Voorzitter en Ondervoorzitters stelt thans voor mevrouw Milène Junius in deze functie te benoemen. Mij is gebleken dat er geen behoefte is aan een schriftelijke stemming over deze benoeming. Ik leg de Kamer daarom de vraag voor of zij zich met het voorstel tot benoeming van mevrouw Junius kan verenigen. Dat is het geval.</text:p>
              <text:p text:style-name="handelingen_al-groep_bottom"/>
            </text:section>
            <text:section text:name="al-groep_id1-2-1-6-2-6"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Milène Junius is daarmee benoemd tot vertrouwenspersoon voor de Eerste Kamerleden. Namens u allen heet ik mevrouw Junius hartelijk welkom.</text:p>
              <text:p text:style-name="handelingen_al-groep_bottom"/>
            </text:section>
            <text:section text:name="al-groep_id1-2-1-7-2-2" text:style-name="handelingen_al-groep">
              <text:p text:style-name="handelingen_al">(Appla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schors de vergadering voor enkele ogenblikken, zodat u haar kunt feliciteren in de Hal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