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Begroting Economische Zaken en Klimaat 2024</text:p>
        <text:section text:name="onderwerp_id1-2-1-3" text:style-name="onderwerp">
          <text:section text:name="al-groep_id1-2-1-3-1" text:style-name="handelingen_al-groep">
            <text:p text:style-name="handelingen_al">Stemming Begroting Economische Zaken en Klimaat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Economische Zaken en Klimaat (XIII) voor het jaar 2024 (</text:span><text:a xlink:href="dossier/36410-XIII" xlink:type="simple"><text:span text:style-name="nadrukvet">36410-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410-XIII, Vaststelling van de begrotingsstaten van het ministerie van Economische Zaken en Klimaat voor het jaar 2024.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de PVV, het CDA, Volt, JA21, de VVD, de SP, de ChristenUnie, BBB en 50PLUS voor dit wetsvoorstel hebben gestemd en de leden van de fracties van FVD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31</meta:user-defined>
    <meta:user-defined meta:name="DC.title">Stemming Begroting Economische Zaken en Klimaa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I</meta:user-defined>
    <meta:user-defined meta:name="OVERHEID.TaxonomieBeleidsagenda/OVERHEID.category">Financiën | Begroting</meta:user-defined>
    <meta:user-defined meta:name="DCTERMS.W3CDTF/OVERHEIDop.datumVergadering">2023-12-19</meta:user-defined>
    <meta:user-defined meta:name="OVERHEIDop.handelingenItemNummer">31</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