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Begroting Nationaal Groeifonds 2024</text:p>
        <text:section text:name="onderwerp_id1-2-1-3" text:style-name="onderwerp">
          <text:section text:name="al-groep_id1-2-1-3-1" text:style-name="handelingen_al-groep">
            <text:p text:style-name="handelingen_al">Stemming Begroting Nationaal Groeifonds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Nationaal Groeifonds voor het jaar 2024 (</text:span><text:a xlink:href="dossier/36410-L" xlink:type="simple"><text:span text:style-name="nadrukvet">36410-L</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410-L, Vaststelling van de begrotingsstaat van het Nationaal Groeifonds voor het jaar 2024.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VVD, de PvdD, de SP en de ChristenUnie voor dit wetsvoorstel hebben gestemd en de leden van de fracties van de PVV, FVD, JA21, BBB en 50PLUS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29</meta:user-defined>
    <meta:user-defined meta:name="DC.title">Stemming Begroting Nationaal Groei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L</meta:user-defined>
    <meta:user-defined meta:name="OVERHEID.TaxonomieBeleidsagenda/OVERHEID.category">Financiën | Begroting</meta:user-defined>
    <meta:user-defined meta:name="DCTERMS.W3CDTF/OVERHEIDop.datumVergadering">2023-12-19</meta:user-defined>
    <meta:user-defined meta:name="OVERHEIDop.handelingenItemNummer">29</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